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1cm" fo:margin-left="-1.104cm" fo:margin-top="0cm" fo:margin-bottom="0cm" table:align="left" style:writing-mode="lr-tb"/>
    </style:style>
    <style:style style:name="表格1.A" style:family="table-column">
      <style:table-column-properties style:column-width="4.72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3.366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4.55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4.39cm" fo:keep-together="auto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2.824cm" fo:keep-together="auto"/>
    </style:style>
    <style:style style:name="表格1.9" style:family="table-row">
      <style:table-row-properties style:min-row-height="1.314cm" fo:keep-together="auto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263cm"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3.665cm"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394cm" fo:margin-left="-1.147cm" fo:margin-top="0cm" fo:margin-bottom="0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704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037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937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0.898cm" fo:keep-together="auto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2.434cm" fo:keep-together="auto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704cm" fo:keep-together="auto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1.314cm" fo:keep-together="auto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10" style:family="table-row">
      <style:table-row-properties style:min-row-height="1.263cm" fo:keep-together="auto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11" style:family="table-row">
      <style:table-row-properties style:min-row-height="2.581cm" fo:keep-together="auto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start" style:justify-single-word="false"/>
    </style:style>
    <style:style style:name="P9" style:family="paragraph" style:parent-style-name="Standard">
      <style:paragraph-properties fo:line-height="100%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0.917cm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071cm"/>
      <style:text-properties style:font-name="標楷體" style:font-name-asian="標楷體1"/>
    </style:style>
    <style:style style:name="P16" style:family="paragraph" style:parent-style-name="Standard">
      <style:paragraph-properties fo:line-height="1.058cm" fo:text-align="start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start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564cm" fo:orphans="2" fo:widows="2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margin-left="3.337cm" fo:margin-right="0cm" fo:line-height="1.058cm" fo:text-align="center" style:justify-single-word="false" fo:text-indent="-3.337cm" style:auto-text-indent="false" fo:break-before="page"/>
    </style:style>
    <style:style style:name="P24" style:family="paragraph" style:parent-style-name="Standard" style:master-page-name="Standard">
      <style:paragraph-properties fo:margin-left="3.337cm" fo:margin-right="0cm" fo:line-height="0.847cm" fo:text-align="center" style:justify-single-word="false" fo:text-indent="-3.337cm" style:auto-text-indent="false" style:page-number="auto"/>
    </style:style>
    <style:style style:name="P25" style:family="paragraph" style:parent-style-name="Standard">
      <style:paragraph-properties fo:margin-left="2.963cm" fo:margin-right="0cm" fo:line-height="0.847cm" fo:text-indent="-2.963cm" style:auto-text-indent="false"/>
    </style:style>
    <style:style style:name="P26" style:family="paragraph" style:parent-style-name="Standard">
      <style:paragraph-properties fo:margin-left="2.963cm" fo:margin-right="0cm" fo:line-height="1.058cm" fo:text-indent="-2.963cm" style:auto-text-indent="false"/>
    </style:style>
    <style:style style:name="P27" style:family="paragraph" style:parent-style-name="Standard">
      <style:paragraph-properties fo:margin-left="0cm" fo:margin-right="0cm" fo:line-height="0.635cm" fo:text-indent="1.058cm" style:auto-text-indent="false"/>
    </style:style>
    <style:style style:name="T1" style:family="text">
      <style:text-properties style:font-name="標楷體" fo:font-size="15.5pt" fo:letter-spacing="-0.035cm" fo:font-weight="bold" style:font-name-asian="標楷體1" style:font-size-asian="15.5pt" style:font-weight-asian="bold" style:font-size-complex="15.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letter-spacing="-0.035cm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letter-spacing="-0.035cm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weight="bold" style:font-name-asian="標楷體1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Wingdings 2" fo:font-size="14pt" fo:letter-spacing="-0.035cm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法務部矯正署嘉義監獄「真如禪寺釋了空無雲和尚」獎助學金申請表</text:span></text:p>
      <text:p text:style-name="P25"><text:span text:style-name="T2"><text:s text:c="18"/>申請日期： <text:s text:c="2"/>年 <text:s text:c="2"/>月 <text:s text:c="2"/>日 </text:span><text:span text:style-name="T11">【</text:span><text:span text:style-name="T12">大專院校專用</text:span><text:span text:style-name="T11">】</text:span><text:span text:style-name="T12">不含碩博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3">申請人子女姓名</text:span></text:p>
          </table:table-cell>
          <table:covered-table-cell/>
          <table:table-cell table:style-name="表格1.A1" table:number-columns-spanned="6" office:value-type="string">
            <text:p text:style-name="P4"><text:span text:style-name="T2">（限一人使用一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出生年月日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A1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戶籍地址</text:span></text:p>
          </table:table-cell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居住地址</text:span></text:p>
          </table:table-cell>
          <table:covered-table-cell/>
          <table:table-cell table:style-name="表格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學校名稱</text:span></text:p>
            <text:p text:style-name="P1"><text:span text:style-name="T2">（就讀、申請入學） </text:span></text:p>
          </table:table-cell>
          <table:covered-table-cell/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3"><text:span text:style-name="T3">科（系）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2"><text:span text:style-name="T3">年級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學校地址</text:span></text:p>
          </table:table-cell>
          <table:covered-table-cell/>
          <table:table-cell table:style-name="表格1.C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3">附缴證件</text:span></text:p>
          </table:table-cell>
          <table:covered-table-cell/>
          <table:table-cell table:style-name="表格1.C7" table:number-columns-spanned="6" office:value-type="string">
            <text:p text:style-name="P1"><text:span text:style-name="T6">1.□</text:span><text:span text:style-name="T3">學生證影本（正反面）或</text:span></text:p>
            <text:p text:style-name="P1"><text:span text:style-name="T6"><text:s text:c="2"/>□</text:span><text:span text:style-name="T3">相關入學證明影本</text:span></text:p>
            <text:p text:style-name="P1"><text:span text:style-name="T6">2.□</text:span><text:span text:style-name="T3">最近一期學習成績單影本(</text:span><text:span text:style-name="T4">需有整學期成績分數)</text:span></text:p>
            <text:p text:style-name="P1"><text:span text:style-name="T4"><text:s text:c="7"/>平均成績：╴╴╴╴分</text:span></text:p>
            <text:p text:style-name="P1"><text:span text:style-name="T6">3.□</text:span><text:span text:style-name="T3">戶籍謄本或戶口名簿影本</text:span></text:p>
            <text:p text:style-name="P1"><text:span text:style-name="T6">4.□</text:span><text:span text:style-name="T3">被補助人的郵局或銀行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3"><text:span text:style-name="T3">申請人</text:span><text:span text:style-name="T9">（收容人單位、刑號、姓名）</text:span><text:span text:style-name="T3">：</text:span><text:span text:style-name="T6"> <text:s text:c="6"/>　　　　　　 <text:s text:c="2"/></text:span><text:span text:style-name="T3">簽名蓋章</text:span></text:p>
            <text:p text:style-name="P3"><text:span text:style-name="T3">申請人子女：</text:span><text:span text:style-name="T6"> <text:s text:c="22"/>　　　　　</text:span><text:span text:style-name="T3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申請單位</text:span></text:p>
            <text:p text:style-name="P1"><text:span text:style-name="T3">（教區、場舍）</text:span></text:p>
          </table:table-cell>
          <table:table-cell table:style-name="表格1.B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">審查結果</text:span></text:p>
          </table:table-cell>
          <table:table-cell table:style-name="表格1.B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"><text:span text:style-name="T3">備註</text:span></text:p>
          </table:table-cell>
          <table:table-cell table:style-name="表格1.B11" table:number-columns-spanned="7" office:value-type="string">
            <text:p text:style-name="P1"><text:span text:style-name="T3">受 款 人： <text:s text:c="13"/>與申請人關係：</text:span></text:p>
            <text:p text:style-name="P1"><text:span text:style-name="T3">電 <text:s text:c="3"/>話：</text:span></text:p>
            <text:p text:style-name="P1"><text:span text:style-name="T3">聯絡方式：</text:span></text:p>
            <text:p text:style-name="P1"><text:span text:style-name="T5">※本申請表需與繳附證件一併繳交，逾期不受理補件。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"/>
      <text:p text:style-name="P23"><text:span text:style-name="T1">法務部矯正署嘉義監獄「真如禪寺釋了空無雲和尚」獎助學金申請表</text:span></text:p>
      <text:p text:style-name="P26"><text:bookmark text:name="_GoBack"/><text:span text:style-name="T2"><text:s text:c="19"/>申請日期： <text:s text:c="2"/>年 <text:s text:c="2"/>月 <text:s text:c="2"/>日 <text:s text:c="2"/>【</text:span><text:span text:style-name="T10">國小、國中、高中專用</text:span><text:span text:style-name="T2">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<text:span text:style-name="T3">申請人子女姓名</text:span></text:p>
          </table:table-cell>
          <table:table-cell table:style-name="表格2.A1" table:number-columns-spanned="6" office:value-type="string">
            <text:p text:style-name="P7"><text:span text:style-name="T2">（限一人使用一張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3">出生年月日</text:span></text:p>
          </table:table-cell>
          <table:table-cell table:style-name="表格2.B2" office:value-type="string">
            <text:p text:style-name="P11"/>
          </table:table-cell>
          <table:table-cell table:style-name="表格2.A1" table:number-columns-spanned="2" office:value-type="string">
            <text:p text:style-name="P8"><text:span text:style-name="T3">身分證字號</text:span></text:p>
          </table:table-cell>
          <table:covered-table-cell/>
          <table:table-cell table:style-name="表格2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3">戶籍地址</text:span></text:p>
          </table:table-cell>
          <table:table-cell table:style-name="表格2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3">居住地址</text:span></text:p>
          </table:table-cell>
          <table:table-cell table:style-name="表格2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3">學校名稱</text:span></text:p>
            <text:p text:style-name="Standard"><text:span text:style-name="T2">（就讀、申請入學） </text:span></text:p>
          </table:table-cell>
          <table:table-cell table:style-name="表格2.B5" office:value-type="string">
            <text:p text:style-name="P11"/>
          </table:table-cell>
          <table:table-cell table:style-name="表格2.A1" office:value-type="string">
            <text:p text:style-name="P6"><text:span text:style-name="T3">科（系）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8"><text:span text:style-name="T3">年級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8"><text:span text:style-name="T3">學校地址</text:span></text:p>
          </table:table-cell>
          <table:table-cell table:style-name="表格2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8"><text:span text:style-name="T3">附缴證件</text:span></text:p>
          </table:table-cell>
          <table:table-cell table:style-name="表格2.B7" table:number-columns-spanned="6" office:value-type="string">
            <text:p text:style-name="P17"><text:span text:style-name="T6">1.□</text:span><text:span text:style-name="T3">學生證影本（正反面）或</text:span></text:p>
            <text:p text:style-name="P17"><text:span text:style-name="T6"><text:s text:c="2"/>□</text:span><text:span text:style-name="T3">相關入學證明影本</text:span></text:p>
            <text:p text:style-name="P17"><text:span text:style-name="T6">2.□</text:span><text:span text:style-name="T3">最近一期學習成績單影本(</text:span><text:span text:style-name="T4">需有整學期成績分數)</text:span></text:p>
            <text:p text:style-name="P18"><text:span text:style-name="T4"><text:s text:c="3"/></text:span><text:span text:style-name="T14"></text:span><text:span text:style-name="T4">平均成績：╴╴╴╴分</text:span></text:p>
            <text:p text:style-name="P18"><text:span text:style-name="T4"><text:s text:c="3"/></text:span><text:span text:style-name="T14"></text:span><text:span text:style-name="T4">缺曠課：╴╴╴╴╴日</text:span></text:p>
            <text:p text:style-name="P18"><text:span text:style-name="T4"><text:s text:c="3"/></text:span><text:span text:style-name="T6">□</text:span><text:span text:style-name="T4">當學期無缺曠課達5日以上之證明（成績單內未記載者需</text:span></text:p>
            <text:p text:style-name="P27"><text:span text:style-name="T4">另附證明；學期成績單已有註記上述證明者免附）</text:span></text:p>
            <text:p text:style-name="P17"><text:span text:style-name="T6">3.□</text:span><text:span text:style-name="T3">戶籍謄本或戶口名簿影本</text:span></text:p>
            <text:p text:style-name="P17"><text:span text:style-name="T6">4.□</text:span><text:span text:style-name="T3">被補助人的郵局或銀行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22"><text:span text:style-name="T3">申請人</text:span><text:span text:style-name="T9">（收容人單位、刑號、姓名）</text:span><text:span text:style-name="T3">：</text:span><text:span text:style-name="T6"> <text:s text:c="6"/>　　　　　　 <text:s text:c="5"/></text:span><text:span text:style-name="T3">簽名蓋章</text:span></text:p>
            <text:p text:style-name="P22"><text:span text:style-name="T3">申請人子女：</text:span><text:span text:style-name="T6"> <text:s text:c="22"/>　　　　　　　</text:span><text:span text:style-name="T3">簽名蓋章</text:span></text:p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9"><text:span text:style-name="T3">申請單位</text:span></text:p>
            <text:p text:style-name="P20"><text:span text:style-name="T3">（教區、場舍別）</text:span></text:p>
          </table:table-cell>
          <table:table-cell table:style-name="表格2.B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8"><text:span text:style-name="T3">審查結果</text:span></text:p>
          </table:table-cell>
          <table:table-cell table:style-name="表格2.B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<text:span text:style-name="T3">備註</text:span></text:p>
          </table:table-cell>
          <table:table-cell table:style-name="表格2.B11" table:number-columns-spanned="6" office:value-type="string">
            <text:p text:style-name="P5"><text:span text:style-name="T3">受 款 人： <text:s text:c="13"/>與申請人關係：</text:span></text:p>
            <text:p text:style-name="P5"><text:span text:style-name="T3">電 <text:s text:c="3"/>話：</text:span></text:p>
            <text:p text:style-name="P5"><text:span text:style-name="T3">聯絡方式：</text:span></text:p>
            <text:p text:style-name="P5"><text:span text:style-name="T3">※本申請表需與繳附證件一併繳交，逾期不受理補件。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p1993</meta:initial-creator>
    <meta:editing-cycles>6</meta:editing-cycles>
    <meta:creation-date>2017-06-15T03:07:00</meta:creation-date>
    <dc:date>2017-06-15T16:00:28.921000000</dc:date>
    <meta:editing-duration>PT9M47S</meta:editing-duration>
    <meta:generator>LibreOffice/5.1.3.2$Windows_x86 LibreOffice_project/644e4637d1d8544fd9f56425bd6cec110e49301b</meta:generator>
    <meta:document-statistic meta:table-count="2" meta:image-count="0" meta:object-count="0" meta:page-count="4" meta:paragraph-count="63" meta:word-count="622" meta:character-count="896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