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798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3368in"/>
    </style:style>
    <style:style style:name="TableColumn6" style:family="table-column">
      <style:table-column-properties style:column-width="0.0729in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0.1694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1208in"/>
    </style:style>
    <style:style style:name="TableColumn13" style:family="table-column">
      <style:table-column-properties style:column-width="0.6805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0.009in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0.3451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7652in"/>
    </style:style>
    <style:style style:name="Table2" style:family="table">
      <style:table-properties style:width="6.7319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333in"/>
      <style:text-properties style:font-name-asian="標楷體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5in"/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indent="0.1666in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text:s text:c="3"/>聯絡電話：（05）3621865轉365或（05）3628464傳真號碼：（05）362267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 table:number-rows-spanned="2">
            <text:p text:style-name="P23">法務部矯正署嘉義監獄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年<text:s text:c="4"/>月<text:s text:c="4"/>日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星期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申請接見人姓名</text:p>
          </table:table-cell>
          <table:covered-table-cell/>
          <table:covered-table-cell/>
          <table:table-cell table:style-name="TableCell32" table:number-columns-spanned="7">
            <text:p text:style-name="P3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出生日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與收容人關係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5">
            <text:p text:style-name="P59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申請人電話號碼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收容人</text:p>
          </table:table-cell>
          <table:covered-table-cell/>
          <table:table-cell table:style-name="TableCell71" table:number-columns-spanned="4">
            <text:p text:style-name="P72">呼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單位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申請就近辦理</text:p>
            <text:p text:style-name="P90">遠距接見機關</text:p>
          </table:table-cell>
          <table:covered-table-cell/>
          <table:covered-table-cell/>
          <table:table-cell table:style-name="TableCell91" table:number-columns-spanned="15">
            <text:p text:style-name="P92">申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columns-spanned="4" table:number-rows-spanned="2">
            <text:p text:style-name="P97">第一優先選擇時段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 table:number-rows-spanned="2">
            <text:p text:style-name="P101">第二優先選擇時段</text:p>
          </table:table-cell>
          <table:covered-table-cell/>
          <table:covered-table-cell/>
          <table:table-cell table:style-name="TableCell102" table:number-columns-spanned="3">
            <text:p text:style-name="P103">年<text:s text:c="3"/>月<text:s text:c="4"/>日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5">
            <text:p text:style-name="P108">第<text:s text:c="5"/>時段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第<text:s text:c="6"/>時段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核准接見之日期及時段</text:p>
          </table:table-cell>
          <table:covered-table-cell/>
          <table:covered-table-cell/>
          <table:covered-table-cell/>
          <table:table-cell table:style-name="TableCell115" table:number-columns-spanned="14">
            <text:p text:style-name="P116">年<text:s text:c="3"/>月<text:s text:c="3"/>日第<text:s text:c="3"/>時段<text:s/>時間<text:s text:c="5"/>：<text:s text:c="6"/>至<text:s text:c="5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是否已上網登錄</text:p>
          </table:table-cell>
          <table:covered-table-cell/>
          <table:covered-table-cell/>
          <table:covered-table-cell/>
          <table:table-cell table:style-name="TableCell120" table:number-columns-spanned="14">
            <text:p text:style-name="P121">□<text:s/>是<text:s text:c="2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承辦人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科長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秘書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副典</text:p>
            <text:p text:style-name="P139">獄長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典獄長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通話紀錄</text:p>
          </table:table-cell>
          <table:covered-table-cell/>
          <table:table-cell table:style-name="TableCell149" table:number-columns-spanned="1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承辦人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科長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秘書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副典</text:p>
            <text:p text:style-name="P173"><text:span text:style-name="T174">獄長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典獄長</text:p>
          </table:table-cell>
          <table:table-cell table:style-name="TableCell179">
            <text:p text:style-name="P180"/>
          </table:table-cell>
        </table:table-row>
      </table:table>
      <text:p text:style-name="P181">備註：</text:p>
      <text:p text:style-name="P182">一、申請接見日期，以星期一至星期五之上班日為限。第一時段為14：00～14：30；第二時段為14：30～15：00；第三時段為15：00～15：30；第四時段為15：30～16：00；第五時段為16：00～16：30。</text:p>
      <text:p text:style-name="P183">二、接見時段之安排儘可能依申請人申請之時段為之，惟若該時段已被預定，將由收容人所在機關另作安排。申請人務必依核准之時段，前往申請就近辦理接見之機關辦理接見。</text:p>
      <text:p text:style-name="P184"><text:span text:style-name="T185">三、申請人請詳細填寫深色欄位部分，其餘欄位由收容人所在機關審查及製作通話紀錄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                       聯絡電話：（05）3621865轉605傳真號碼：（05）3622670</dc:title>
    <meta:initial-creator>IBM USER</meta:initial-creator>
    <dc:creator>xgt</dc:creator>
    <meta:creation-date>2015-07-02T07:58:00Z</meta:creation-date>
    <dc:date>2015-07-02T07:58:00Z</dc:date>
    <meta:print-date>2005-02-25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