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6.37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5" style:family="table-row">
      <style:table-row-properties style:min-row-height="0.593in" style:use-optimal-row-height="false" fo:keep-together="always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2.2215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222in" fo:margin-left="1.4798in" fo:text-indent="-1.4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222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text-align="justify" fo:line-height="0.2222in" fo:margin-left="1.4798in" fo:text-indent="-1.4798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color="#FF0000"/>
    </style:style>
    <style:style style:name="T54" style:parent-style-name="預設段落字型" style:family="text">
      <style:text-properties fo:font-weight="bold" style:font-weight-asian="bold" fo:color="#FF0000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style:snap-to-layout-grid="false" fo:text-align="justify" fo:line-height="0.2222in" fo:margin-left="1.5in" fo:text-indent="-1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222in" fo:margin-left="1.1986in" fo:text-indent="-1.1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222in" fo:margin-left="1.1868in" fo:text-indent="-1.186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222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8763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36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start" fo:line-height="0.2361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5.0937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361in" fo:margin-left="0.5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361in" fo:margin-left="0.5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361in" fo:margin-left="1.1666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2361in" fo:margin-left="0.7069in" fo:text-indent="-0.54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361in" fo:margin-left="0.168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361in" fo:text-inden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361in" fo:margin-left="1.1666in" fo:text-indent="-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361in" fo:margin-left="1.1666in" fo:text-indent="-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361in" fo:margin-left="1.1666in" fo:text-indent="-1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361in" fo:margin-left="0.6034in" fo:text-indent="-0.4368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361in" fo:margin-left="0.3131in" fo:text-indent="-0.3131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7.3715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361in" fo:margin-lef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line-height="0.2361in"/>
    </style:style>
    <style:style style:name="T192" style:parent-style-name="預設段落字型" style:family="text">
      <style:text-properties fo:font-weight="bold" style:font-weight-asian="bold" fo:color="#FF0000"/>
    </style:style>
    <style:style style:name="P193" style:parent-style-name="內文" style:family="paragraph">
      <style:paragraph-properties style:snap-to-layout-grid="false" fo:text-align="justify"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94" style:parent-style-name="HTML預設格式" style:family="paragraph">
      <style:paragraph-properties style:snap-to-layout-grid="false" fo:text-align="justify" fo:line-height="0.2361in" fo:margin-left="0.6486in" fo:text-indent="-0.4986in">
        <style:tab-stops>
          <style:tab-stop style:type="left" style:position="-0.0125in"/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02" style:parent-style-name="HTML預設格式" style:family="paragraph">
      <style:paragraph-properties style:snap-to-layout-grid="false" fo:text-align="justify" fo:line-height="0.2361in" fo:margin-left="0.6486in" fo:text-indent="-0.4986in">
        <style:tab-stops>
          <style:tab-stop style:type="left" style:position="-0.0125in"/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fo:line-height="0.2361in" fo:margin-left="0.3548in" fo:text-indent="-0.3548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083in" fo:margin-left="0.5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fo:letter-spacing="-0.0055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219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220" style:parent-style-name="預設段落字型" style:family="text">
      <style:text-properties style:font-name="標楷體" style:font-name-asian="標楷體" style:font-weight-complex="bold" fo:letter-spacing="-0.005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/>
    </style:style>
    <style:style style:name="T222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223" style:parent-style-name="預設段落字型" style:family="text">
      <style:text-properties style:font-name="標楷體" style:font-name-asian="標楷體" style:font-weight-complex="bold" fo:letter-spacing="-0.0055in"/>
    </style:style>
    <style:style style:name="T224" style:parent-style-name="預設段落字型" style:family="text">
      <style:text-properties style:font-name="標楷體" style:font-name-asian="標楷體" style:font-weight-complex="bold" fo:letter-spacing="-0.0041in"/>
    </style:style>
    <style:style style:name="P225" style:parent-style-name="內文" style:family="paragraph">
      <style:paragraph-properties fo:text-align="justify" fo:line-height="0.2083in" fo:text-indent="0.1666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 fo:letter-spacing="-0.0041in"/>
    </style:style>
    <style:style style:name="P228" style:parent-style-name="內文" style:family="paragraph">
      <style:paragraph-properties fo:text-align="justify" fo:line-height="0.2083in" fo:margin-left="0.3958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letter-spacing="-0.0041in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justify" fo:line-height="0.2083in" fo:text-indent="0.1666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justify" fo:line-height="0.2083in" fo:text-indent="0.1666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fo:line-height="0.2083in" fo:text-indent="0.1666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justify" fo:line-height="0.2083in" fo:text-indent="0.1666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justify" fo:line-height="0.2083in" fo:text-indent="0.1666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text-align="justify" fo:margin-left="0.4118in" fo:text-indent="-0.1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58" style:parent-style-name="HTML預設格式" style:family="paragraph">
      <style:paragraph-properties style:snap-to-layout-grid="false" fo:text-align="justify" fo:line-height="0.2361in" fo:text-indent="0.1666in"/>
      <style:text-properties style:font-name="標楷體" style:font-name-asian="標楷體" style:font-weight-complex="bold" fo:font-size="12pt" style:font-size-asian="12pt" style:font-size-complex="12pt"/>
    </style:style>
    <style:style style:name="P259" style:parent-style-name="HTML預設格式" style:family="paragraph">
      <style:paragraph-properties style:snap-to-layout-grid="false" fo:text-align="justify" fo:line-height="0.2361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260" style:parent-style-name="HTML預設格式" style:family="paragraph">
      <style:paragraph-properties style:snap-to-layout-grid="false" fo:text-align="justify" fo:line-height="0.2361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letter-spacing="-0.0055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64" style:parent-style-name="HTML預設格式" style:family="paragraph">
      <style:paragraph-properties style:snap-to-layout-grid="false" fo:text-align="justify" fo:line-height="0.2361in" fo:text-indent="0.1666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6" style:parent-style-name="HTML預設格式" style:family="paragraph">
      <style:paragraph-properties style:snap-to-layout-grid="false" fo:text-align="justify" fo:line-height="0.2361in" fo:margin-left="0.6486in" fo:text-indent="-0.4986in">
        <style:tab-stops>
          <style:tab-stop style:type="left" style:position="-0.0125in"/>
          <style:tab-stop style:type="left" style:position="0.6236in"/>
          <style:tab-stop style:type="left" style:position="1.2597in"/>
          <style:tab-stop style:type="left" style:position="1.8958in"/>
          <style:tab-stop style:type="left" style:position="2.5319in"/>
          <style:tab-stop style:type="left" style:position="3.168in"/>
          <style:tab-stop style:type="left" style:position="3.8041in"/>
          <style:tab-stop style:type="left" style:position="4.4402in"/>
          <style:tab-stop style:type="left" style:position="5.0763in"/>
          <style:tab-stop style:type="left" style:position="5.7125in"/>
          <style:tab-stop style:type="left" style:position="6.3486in"/>
          <style:tab-stop style:type="left" style:position="6.9847in"/>
          <style:tab-stop style:type="left" style:position="7.6208in"/>
          <style:tab-stop style:type="left" style:position="8.2569in"/>
          <style:tab-stop style:type="left" style:position="8.893in"/>
          <style:tab-stop style:type="left" style:position="9.5291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267" style:parent-style-name="HTML預設格式" style:family="paragraph">
      <style:paragraph-properties style:snap-to-layout-grid="false" fo:text-align="justify" fo:line-height="0.2361in" fo:text-indent="0.1666in"/>
      <style:text-properties style:font-name="標楷體" style:font-name-asian="標楷體" style:font-weight-complex="bold" fo:font-size="12pt" style:font-size-asian="12pt" style:font-size-complex="12pt"/>
    </style:style>
    <style:style style:name="P268" style:parent-style-name="HTML預設格式" style:family="paragraph">
      <style:paragraph-properties style:snap-to-layout-grid="false" fo:text-align="justify" fo:line-height="0.2361in" fo:text-indent="0.1666in"/>
      <style:text-properties style:font-name="標楷體" style:font-name-asian="標楷體" style:font-weight-complex="bold" fo:font-size="12pt" style:font-size-asian="12pt" style:font-size-complex="12pt"/>
    </style:style>
    <style:style style:name="P269" style:parent-style-name="HTML預設格式" style:family="paragraph">
      <style:paragraph-properties style:snap-to-layout-grid="false" fo:text-align="justify" fo:line-height="0.2361in" fo:text-indent="0.1666in"/>
      <style:text-properties style:font-name="標楷體" style:font-name-asian="標楷體" style:font-weight-complex="bold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justify" fo:line-height="0.2361in" fo:margin-left="0.3333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Courier New" style:font-weight-complex="bold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7826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361in" fo:margin-left="1.1666in" fo:text-indent="-1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6854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361in" fo:margin-left="0.0784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line-height="0.2361in" fo:margin-lef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784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font-weight-complex="bold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4.9833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23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54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355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356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74" style:parent-style-name="HTML預設格式" style:family="paragraph">
      <style:paragraph-properties style:snap-to-layout-grid="false" fo:text-align="justify" fo:line-height="0.2361in" fo:margin-left="0.3451in" fo:text-indent="-0.3284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HK"/>
    </style:style>
    <style:style style:name="T37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/>
    </style:style>
    <style:style style:name="TableColumn395" style:family="table-column">
      <style:table-column-properties style:column-width="0.659in"/>
    </style:style>
    <style:style style:name="TableColumn396" style:family="table-column">
      <style:table-column-properties style:column-width="0.5173in"/>
    </style:style>
    <style:style style:name="TableColumn397" style:family="table-column">
      <style:table-column-properties style:column-width="0.5in"/>
    </style:style>
    <style:style style:name="TableColumn398" style:family="table-column">
      <style:table-column-properties style:column-width="1.093in"/>
    </style:style>
    <style:style style:name="TableColumn399" style:family="table-column">
      <style:table-column-properties style:column-width="0.6284in"/>
    </style:style>
    <style:style style:name="TableColumn400" style:family="table-column">
      <style:table-column-properties style:column-width="0.1763in"/>
    </style:style>
    <style:style style:name="TableColumn401" style:family="table-column">
      <style:table-column-properties style:column-width="0.4416in"/>
    </style:style>
    <style:style style:name="TableColumn402" style:family="table-column">
      <style:table-column-properties style:column-width="1.3784in"/>
    </style:style>
    <style:style style:name="TableColumn403" style:family="table-column">
      <style:table-column-properties style:column-width="1.625in"/>
    </style:style>
    <style:style style:name="Table394" style:family="table">
      <style:table-properties style:width="7.0194in" fo:margin-left="0in" table:align="left"/>
    </style:style>
    <style:style style:name="TableRow404" style:family="table-row">
      <style:table-row-properties style:min-row-height="0.6861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-asian="標楷體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P4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17" style:family="table-row">
      <style:table-row-properties style:min-row-height="0.7368in" fo:keep-together="always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-asian="標楷體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4583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-asian="標楷體"/>
    </style:style>
    <style:style style:name="P438" style:parent-style-name="內文" style:family="paragraph">
      <style:paragraph-properties fo:text-align="start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452" style:parent-style-name="內文" style:family="paragraph">
      <style:paragraph-properties fo:text-align="justify" fo:line-height="0.2083in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ableRow455" style:family="table-row">
      <style:table-row-properties style:min-row-height="0.3437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-asian="標楷體" fo:letter-spacing="-0.0138in"/>
    </style:style>
    <style:style style:name="P458" style:parent-style-name="內文" style:family="paragraph">
      <style:paragraph-properties fo:text-align="start"/>
      <style:text-properties style:font-name-asian="標楷體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63" style:family="table-row">
      <style:table-row-properties style:min-row-height="0.3979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3645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/>
    </style:style>
    <style:style style:name="TableRow471" style:family="table-row">
      <style:table-row-properties style:min-row-height="0.3645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0.3645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3645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645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645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2.0562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3" style:family="table-row">
      <style:table-row-properties style:min-row-height="1.170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083in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line-height="0.2083in" fo:margin-left="2.6583in" fo:text-indent="-2.658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style:snap-to-layout-grid="false" fo:line-height="0.208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083in"/>
      <style:text-properties style:font-name-asian="標楷體"/>
    </style:style>
    <style:style style:name="P508" style:parent-style-name="內文" style:family="paragraph">
      <style:paragraph-properties style:snap-to-layout-grid="false" fo:line-height="0.2083in"/>
      <style:text-properties style:font-name-asian="標楷體"/>
    </style:style>
    <style:style style:name="P509" style:parent-style-name="內文" style:family="paragraph">
      <style:paragraph-properties style:snap-to-layout-grid="false" fo:line-height="0.2083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2083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2083in"/>
      <style:text-properties style:font-name-asian="標楷體"/>
    </style:style>
    <style:style style:name="P520" style:parent-style-name="內文" style:family="paragraph">
      <style:paragraph-properties fo:widows="2" fo:orphans="2" fo:line-height="0.2083in"/>
      <style:text-properties style:font-name-asian="標楷體"/>
    </style:style>
    <style:style style:name="P521" style:parent-style-name="內文" style:family="paragraph">
      <style:paragraph-properties fo:line-height="0.2083in"/>
      <style:text-properties style:font-name-asian="標楷體"/>
    </style:style>
    <style:style style:name="TableRow522" style:family="table-row">
      <style:table-row-properties style:min-row-height="0.5423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083in" fo:margin-left="0.3194in" fo:text-indent="-0.3194in">
        <style:tab-stops/>
      </style:paragraph-properties>
    </style:style>
    <style:style style:name="T525" style:parent-style-name="預設段落字型" style:family="text">
      <style:text-properties style:font-name-asian="標楷體" fo:font-size="11.5pt" style:font-size-asian="11.5pt" style:font-size-complex="11.5pt"/>
    </style:style>
    <style:style style:name="T52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2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2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53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53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539" style:family="table-row">
      <style:table-row-properties style:min-row-height="0.041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2083in" fo:margin-right="0.0784in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578" style:parent-style-name="內文" style:family="paragraph">
      <style:paragraph-properties fo:widows="2" fo:orphans="2" style:line-break="normal" fo:text-align="end" fo:line-height="0.2083in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94" style:parent-style-name="內文" style:family="paragraph">
      <style:paragraph-properties fo:margin-left="0.66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9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/>
    </style:style>
    <style:style style:name="P618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/>
    </style:style>
    <style:style style:name="P619" style:parent-style-name="內文" style:family="paragraph">
      <style:paragraph-properties style:text-autospace="none" fo:text-align="center" fo:margin-bottom="0.125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620" style:parent-style-name="內文" style:family="paragraph">
      <style:paragraph-properties fo:text-align="justify" fo:line-height="0.3888in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62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627" style:parent-style-name="預設段落字型" style:family="text">
      <style:text-properties style:font-name-asian="標楷體" style:letter-kerning="true" fo:font-size="16pt" style:font-size-asian="16pt" style:font-size-complex="16pt" style:language-asian="zh" style:country-asian="HK"/>
    </style:style>
    <style:style style:name="T62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章節附註參照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letter-kerning="true"/>
    </style:style>
    <style:style style:name="T641" style:parent-style-name="預設段落字型" style:family="text">
      <style:text-properties style:font-name="Times New Roman" style:font-name-asian="標楷體" style:letter-kerning="true"/>
    </style:style>
    <style:style style:name="T642" style:parent-style-name="預設段落字型" style:family="text">
      <style:text-properties style:font-name="Times New Roman" style:font-name-asian="標楷體" style:letter-kerning="true"/>
    </style:style>
    <style:style style:name="P643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章節附註參照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style:letter-kerning="true"/>
    </style:style>
    <style:style style:name="T653" style:parent-style-name="預設段落字型" style:family="text">
      <style:text-properties style:font-name="Times New Roman" style:font-name-asian="標楷體" style:letter-kerning="true"/>
    </style:style>
    <style:style style:name="T654" style:parent-style-name="預設段落字型" style:family="text">
      <style:text-properties style:font-name="Times New Roman" style:font-name-asian="標楷體" style:letter-kerning="true"/>
    </style:style>
    <style:style style:name="T655" style:parent-style-name="預設段落字型" style:family="text">
      <style:text-properties style:font-name="Times New Roman" style:font-name-asian="標楷體" style:letter-kerning="true"/>
    </style:style>
    <style:style style:name="T656" style:parent-style-name="預設段落字型" style:family="text">
      <style:text-properties style:font-name="Times New Roman" style:font-name-asian="標楷體" style:letter-kerning="true"/>
    </style:style>
    <style:style style:name="P657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58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59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0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1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2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3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4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5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66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章節附註參照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letter-kerning="true"/>
    </style:style>
    <style:style style:name="T677" style:parent-style-name="預設段落字型" style:family="text">
      <style:text-properties style:font-name="Times New Roman" style:font-name-asian="標楷體" style:letter-kerning="true"/>
    </style:style>
    <style:style style:name="T678" style:parent-style-name="預設段落字型" style:family="text">
      <style:text-properties style:font-name="Times New Roman" style:font-name-asian="標楷體" style:letter-kerning="true"/>
    </style:style>
    <style:style style:name="T679" style:parent-style-name="預設段落字型" style:family="text">
      <style:text-properties style:font-name="Times New Roman" style:font-name-asian="標楷體" style:letter-kerning="true"/>
    </style:style>
    <style:style style:name="T680" style:parent-style-name="預設段落字型" style:family="text">
      <style:text-properties style:font-name="Times New Roman" style:font-name-asian="標楷體" style:letter-kerning="true"/>
    </style:style>
    <style:style style:name="P681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新細明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新細明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新細明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新細明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P700" style:parent-style-name="內文" style:family="paragraph">
      <style:paragraph-properties style:text-autospace="none" fo:margin-top="0.25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3" style:parent-style-name="內文" style:family="paragraph">
      <style:paragraph-properties style:text-autospace="none" fo:margin-top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704" style:parent-style-name="內文" style:family="paragraph">
      <style:paragraph-properties style:text-autospace="no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705" style:parent-style-name="內文" style:family="paragraph">
      <style:paragraph-properties style:text-autospace="none" fo:text-align="start" fo:margin-top="0.25in" fo:margin-bottom="0.125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8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法務部矯正署嘉義監獄</text:span><text:span text:style-name="T9"><text:s/></text:span><text:span text:style-name="T10">11</text:span><text:span text:style-name="T11">5</text:span><text:span text:style-name="T12">年第</text:span><text:span text:style-name="T13">2</text:span><text:span text:style-name="T14">次</text:span><text:span text:style-name="T15">儲備</text:span><text:span text:style-name="T16">約僱人員甄選</text:span><text:span text:style-name="T17">簡章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壹</text:p>
          </table:table-cell>
          <table:table-cell table:style-name="TableCell21">
            <text:p text:style-name="P22">重要日期及摘要</text:p>
          </table:table-cell>
          <table:table-cell table:style-name="TableCell23">
            <text:p text:style-name="P24"><text:span text:style-name="T25">一、甄選錄取名額：</text:span><text:span text:style-name="T26">擇優</text:span><text:span text:style-name="T27">儲備候用</text:span><text:span text:style-name="T28">若干名</text:span><text:span text:style-name="T29">。</text:span></text:p>
            <text:p text:style-name="P30"><text:span text:style-name="T31">二、報名日期：</text:span><text:span text:style-name="T32">自</text:span><text:span text:style-name="T33">11</text:span><text:span text:style-name="T34">5</text:span><text:span text:style-name="T35">年</text:span><text:span text:style-name="T36">6</text:span><text:span text:style-name="T37">月</text:span><text:span text:style-name="T38">5</text:span><text:span text:style-name="T39">日起至</text:span><text:span text:style-name="T40">6</text:span><text:span text:style-name="T41">月</text:span><text:span text:style-name="T42">1</text:span><text:span text:style-name="T43">2</text:span><text:span text:style-name="T44">日止</text:span><text:span text:style-name="T45">，逾期不予受理</text:span><text:span text:style-name="T46">（以郵戳為憑）</text:span><text:span text:style-name="T47">。</text:span></text:p>
            <text:p text:style-name="P48">三、甄試日期：<text:span text:style-name="T49">11</text:span><text:span text:style-name="T50">5</text:span><text:span text:style-name="T51">年</text:span><text:span text:style-name="T52">6</text:span><text:span text:style-name="T53">月</text:span><text:span text:style-name="T54">17</text:span><text:span text:style-name="T55">日</text:span>（如有變更，於本監網站公告）</text:p>
            <text:p text:style-name="P56">四、甄試地點：本監行政大樓2樓會議室及開標室</text:p>
            <text:p text:style-name="P57"><text:span text:style-name="T58">五、資格審查：經審查符合資格者，</text:span><text:span text:style-name="T59">於</text:span><text:span text:style-name="T60">「本監網站-電子公佈欄-人事公告」</text:span><text:span text:style-name="T61">公布名單。</text:span><text:span text:style-name="T62">請</text:span><text:span text:style-name="T63">主動</text:span><text:span text:style-name="T64">上網查閱</text:span><text:span text:style-name="T65">，</text:span><text:span text:style-name="T66">不得以未接獲通知等理由要求補救措施。</text:span></text:p>
            <text:p text:style-name="P67"><text:span text:style-name="T68">六、榜示日期：預計於</text:span><text:span text:style-name="T69">11</text:span><text:span text:style-name="T70">5</text:span><text:span text:style-name="T71">年</text:span><text:span text:style-name="T72">6</text:span><text:span text:style-name="T73">月</text:span><text:span text:style-name="T74">2</text:span><text:span text:style-name="T75">3</text:span><text:span text:style-name="T76">日</text:span><text:span text:style-name="T77">，</text:span><text:span text:style-name="T78">錄取名單公布於</text:span><text:span text:style-name="T79">「本監網站-電子公佈欄-人事公告」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貳</text:p>
          </table:table-cell>
          <table:table-cell table:style-name="TableCell84">
            <text:p text:style-name="P85">承辦單位</text:p>
          </table:table-cell>
          <table:table-cell table:style-name="TableCell86">
            <text:p text:style-name="P87">一、本監人事室</text:p>
            <text:p text:style-name="P88">（一）電話：（05）3621931或總機（05）3621865轉111~113</text:p>
            <text:p text:style-name="P89"><text:span text:style-name="T90">（二）地址：</text:span><text:span text:style-name="T91">嘉義縣鹿草鄉豐稠村維新新村1號</text:span></text:p>
            <text:p text:style-name="P92">（三）如有疑問，請於上班時間洽詢（上午8時～12時，下午1時30分～5時30分）</text:p>
            <text:p text:style-name="P93"><text:span text:style-name="T94">二、本監網址：</text:span><text:bookmark-start text:name="_Hlt295391749"/><text:bookmark-start text:name="_Hlt295391750"/><text:a xlink:href="http://www.cyp.moj.gov.tw/%20" office:target-frame-name="_top" xlink:show="replace"><text:span text:style-name="超連結">http://www.</text:span><text:span text:style-name="超連結">cy</text:span><text:bookmark-start text:name="_Hlt295391868"/><text:bookmark-start text:name="_Hlt295391869"/><text:bookmark-end text:name="_Hlt295391868"/><text:bookmark-end text:name="_Hlt295391869"/><text:span text:style-name="超連結">p</text:span><text:span text:style-name="超連結">.moj.gov.tw/</text:span></text:a><text:bookmark-end text:name="_Hlt295391749"/><text:bookmark-end text:name="_Hlt295391750"/></text:p>
          </table:table-cell>
        </table:table-row>
        <table:table-row table:style-name="TableRow95">
          <table:table-cell table:style-name="TableCell96">
            <text:p text:style-name="P97">參</text:p>
          </table:table-cell>
          <table:table-cell table:style-name="TableCell98">
            <text:p text:style-name="P99">及科目</text:p>
            <text:p text:style-name="P100">甄試日期</text:p>
          </table:table-cell>
          <table:table-cell table:style-name="TableCell101">
            <text:p text:style-name="P102"><text:span text:style-name="T103">一、甄試科目：</text:span><text:span text:style-name="T104">口試</text:span></text:p>
            <text:p text:style-name="P105"><text:span text:style-name="T106">二、甄試日期：</text:span><text:span text:style-name="T107">11</text:span><text:span text:style-name="T108">5</text:span><text:span text:style-name="T109">年</text:span><text:span text:style-name="T110">6</text:span><text:span text:style-name="T111">月</text:span><text:span text:style-name="T112">17</text:span><text:span text:style-name="T113">日</text:span><text:span text:style-name="T114">（星期</text:span><text:span text:style-name="T115">三</text:span><text:span text:style-name="T116">）</text:span><text:span text:style-name="T117">上</text:span><text:span text:style-name="T118">午</text:span><text:span text:style-name="T119">9</text:span><text:span text:style-name="T120">時</text:span><text:span text:style-name="T121">30分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肆</text:p>
          </table:table-cell>
          <table:table-cell table:style-name="TableCell126">
            <text:p text:style-name="P127">報名方式及應繳證件</text:p>
          </table:table-cell>
          <table:table-cell table:style-name="TableCell128">
            <text:p text:style-name="P129"><text:span text:style-name="T130">一、報名方式：</text:span><text:span text:style-name="T131">以</text:span><text:span text:style-name="T132">掛號</text:span><text:span text:style-name="T133">郵寄通訊報名</text:span><text:span text:style-name="T134">或至本監人事室報名</text:span><text:span text:style-name="T135">，逾期或資料不齊全者，概不受理，信封右上角請註明【</text:span><text:span text:style-name="T136">應徵</text:span><text:span text:style-name="T137">儲備</text:span><text:span text:style-name="T138">約僱人員</text:span><text:span text:style-name="T139">】。</text:span></text:p>
            <text:p text:style-name="P140">二、報名應繳表件：</text:p>
            <text:p text:style-name="P141">（一）報名簡歷表1份</text:p>
            <text:p text:style-name="P142">（二）最高學歷證件影本1份</text:p>
            <text:p text:style-name="P143"><text:span text:style-name="T144">（三）</text:span><text:span text:style-name="T145">兵役相關證明文件影本</text:span><text:span text:style-name="T146">1</text:span><text:span text:style-name="T147">份</text:span></text:p>
            <text:p text:style-name="P148"><text:span text:style-name="T149">（四）</text:span><text:span text:style-name="T150">矯正機關戒護工作經歷或訓練</text:span><text:span text:style-name="T151">證明文件影本（無則免附）</text:span></text:p>
            <text:p text:style-name="P152">（五）照片：最近3個月內1吋正面脫帽半身照片1張。</text:p>
            <text:p text:style-name="P153">（六）查詢前科素行紀錄同意書1份。</text:p>
            <text:p text:style-name="P154">（七）切結書1份。</text:p>
            <text:p text:style-name="P155"><text:span text:style-name="T156">※以上應繳表件</text:span><text:span text:style-name="T157">請依序裝釘，</text:span><text:span text:style-name="T158">於</text:span><text:span text:style-name="T159">11</text:span><text:span text:style-name="T160">5</text:span><text:span text:style-name="T161">年</text:span><text:span text:style-name="T162">6</text:span><text:span text:style-name="T163">月</text:span><text:span text:style-name="T164">1</text:span><text:span text:style-name="T165">2</text:span><text:span text:style-name="T166">日</text:span><text:span text:style-name="T167">前</text:span><text:span text:style-name="T168">，以掛號郵寄或親送本監人事室</text:span><text:span text:style-name="T169">。</text:span></text:p>
            <text:p text:style-name="P170">三、填表注意事項：</text:p>
            <text:p text:style-name="P171">（一）填表由應考人用藍（黑）色原子筆或鋼筆正楷填寫，不得潦草。</text:p>
            <text:p text:style-name="P172"><text:span text:style-name="T173">（二）除「</text:span><text:span text:style-name="T174">報名編號</text:span><text:span text:style-name="T175">」、「</text:span><text:span text:style-name="T176">審查結果</text:span><text:span text:style-name="T177">」、「到缺考」等欄外，餘均由應考人自行確實填妥。</text:span></text:p>
            <text:p text:style-name="P178">（三）身分證影本（必須清晰）正反面分別黏貼於報名簡歷表上規定欄位。</text:p>
            <text:p text:style-name="P179"><text:span text:style-name="T180">（四）</text:span><text:span text:style-name="T181">通訊處應填寫便於收取掛號郵件之地址，以免郵誤</text:span><text:span text:style-name="T182">。</text:span></text:p>
            <text:p text:style-name="P183">（五）所繳驗之應考資格證明文件，一律繳交影本（請使用A4規格影印，書寫「與正本相符」並簽章），經查驗後概不退還，如有缺少或不齊等情事，概由應考人自行負責，恕不通知補件。</text:p>
            <text:p text:style-name="P184">四、應考人所繳證件，經查明有虛偽不實等情事者，撤銷參加甄試或錄取資格，如涉及刑責者，移送檢察機關辦理。</text:p>
          </table:table-cell>
        </table:table-row>
        <text:soft-page-break/>
        <table:table-row table:style-name="TableRow185">
          <table:table-cell table:style-name="TableCell186">
            <text:p text:style-name="P187">伍</text:p>
          </table:table-cell>
          <table:table-cell table:style-name="TableCell188">
            <text:p text:style-name="P189">甄試資格</text:p>
          </table:table-cell>
          <table:table-cell table:style-name="TableCell190">
            <text:p text:style-name="P191">一、年齡：中華民國國民且未具外國國籍者，<text:span text:style-name="T192">年滿18歳以上</text:span>。</text:p>
            <text:p text:style-name="P193">二、應試資格條件：</text:p>
            <text:p text:style-name="P194"><text:span text:style-name="T195">（一）</text:span><text:span text:style-name="T196">公立或立案之私立</text:span><text:span text:style-name="T197">高級中等</text:span><text:span text:style-name="T198">以上</text:span><text:span text:style-name="T199">學校畢業</text:span><text:span text:style-name="T200">，或依教育法令規定具有同等學歷，持有證明文件</text:span><text:span text:style-name="T201">。</text:span></text:p>
            <text:p text:style-name="P202"><text:span text:style-name="T203">（二）</text:span><text:span text:style-name="T204">無公務人員任用法第26條至第2</text:span><text:span text:style-name="T205">8</text:span><text:span text:style-name="T206">條之情事及臺灣地區與大陸地區人民關係條例第21條</text:span><text:span text:style-name="T207">所訂不得任用之情事。</text:span></text:p>
            <text:p text:style-name="P208"><text:span text:style-name="T209">三、體格檢查標準</text:span><text:span text:style-name="T210">（</text:span><text:span text:style-name="T211">應考人有下列情形之一者，為</text:span><text:span text:style-name="T212">體格檢查不合格</text:span><text:span text:style-name="T213">，請勿報考）</text:span><text:span text:style-name="T214">：</text:span></text:p>
            <text:p text:style-name="P215"><text:span text:style-name="T216">（一）</text:span><text:span text:style-name="T217">視力：各眼</text:span><text:span text:style-name="T218">裸視</text:span><text:span text:style-name="T219">未達0.2以上</text:span><text:span text:style-name="T220">者；但</text:span><text:span text:style-name="T221">矯正視力</text:span><text:span text:style-name="T222">達1.0以上</text:span><text:span text:style-name="T223">者不在此</text:span><text:span text:style-name="T224">限。</text:span></text:p>
            <text:p text:style-name="P225"><text:span text:style-name="T226">（二）</text:span><text:span text:style-name="T227">聽力：矯正後優耳聽力逾90分貝。</text:span></text:p>
            <text:p text:style-name="P228"><text:span text:style-name="T229">（三）</text:span><text:span text:style-name="T230">辨色力：色盲或色弱。</text:span></text:p>
            <text:p text:style-name="P231">（四）重度肢障。</text:p>
            <text:p text:style-name="P232">（五）經教學醫院證明有精神疾病或精神狀態違常，致不堪勝任職務。</text:p>
            <text:p text:style-name="P233">（六）肺結核痰塗片呈陽性反應。</text:p>
            <text:p text:style-name="P234">（七）其他重症疾患，無法治癒，致不堪勝任職務。</text:p>
            <text:p text:style-name="P235"><text:s/>※體格檢查表內各項不得有任何修改（含修改後再蓋校對章者無效）。</text:p>
            <text:p text:style-name="P236"><text:span text:style-name="T237">※</text:span><text:span text:style-name="T238">經通知錄取者，</text:span><text:span text:style-name="T239">報到時</text:span><text:span text:style-name="T240">請繳交</text:span><text:span text:style-name="T241">最近</text:span><text:span text:style-name="T242">3</text:span><text:span text:style-name="T243">個月內</text:span><text:span text:style-name="T244">公立醫院或教學醫院</text:span><text:span text:style-name="T245">之</text:span><text:span text:style-name="T246">合格體檢表正本</text:span><text:span text:style-name="T247">1份</text:span><text:span text:style-name="T248">【</text:span><text:span text:style-name="T249">體格檢查不合格或未於規定</text:span><text:span text:style-name="T250">時</text:span><text:span text:style-name="T251">間繳交體格檢查表</text:span><text:span text:style-name="T252">，</text:span><text:span text:style-name="T253">已錄取者，撤銷錄取資格</text:span><text:span text:style-name="T254">，不得異議</text:span><text:span text:style-name="T255">】</text:span><text:span text:style-name="T256">。</text:span></text:p>
            <text:p text:style-name="P257">四、品操良好（未曾受刑事處分）及無公務人員任用法第28條所列各款情事之一者：</text:p>
            <text:p text:style-name="P258">（一）未具或喪失中華民國國籍。</text:p>
            <text:p text:style-name="P259">（二）具中華民國國籍兼具外國國籍者。但其他法律另有規定者，不在此限。</text:p>
            <text:p text:style-name="P260"><text:span text:style-name="T261">（三）</text:span><text:span text:style-name="T262">動員戡亂時期終止後，曾犯內亂罪、外患罪，經判刑確定或通緝有案尚未結案</text:span><text:span text:style-name="T263">。</text:span></text:p>
            <text:p text:style-name="P264"><text:span text:style-name="T265">（四）曾服公務有貪污行為，經判刑確定或通緝有案尚未結案。</text:span></text:p>
            <text:p text:style-name="P266">（五）犯前二款以外之罪，判處有期徒刑以上之刑確定，尚未執行或執行未畢。但受緩刑宣告者，不在此限。</text:p>
            <text:p text:style-name="P267">（六）依法停止任用。</text:p>
            <text:p text:style-name="P268">（七）褫奪公權尚未復權。</text:p>
            <text:p text:style-name="P269">（八）經原住民族特種考試及格，而未具或喪失原住民身分。</text:p>
            <text:p text:style-name="P270"><text:span text:style-name="T271">（九）</text:span><text:span text:style-name="T272">受監護或輔助宣告，尚未撤銷</text:span><text:span text:style-name="T273">。</text:span></text:p>
          </table:table-cell>
        </table:table-row>
        <table:table-row table:style-name="TableRow274">
          <table:table-cell table:style-name="TableCell275">
            <text:p text:style-name="P276">陸</text:p>
          </table:table-cell>
          <table:table-cell table:style-name="TableCell277">
            <text:p text:style-name="P278">計算</text:p>
            <text:p text:style-name="P279">成績</text:p>
          </table:table-cell>
          <table:table-cell table:style-name="TableCell280">
            <text:p text:style-name="P281"><text:span text:style-name="T282">口試成績：成績未達</text:span><text:span text:style-name="T283">7</text:span><text:span text:style-name="T284">0分者，不予錄取（唱名3次不到者，以棄權論）。</text:span></text:p>
          </table:table-cell>
        </table:table-row>
        <table:table-row table:style-name="TableRow285">
          <table:table-cell table:style-name="TableCell286">
            <text:p text:style-name="P287">柒</text:p>
          </table:table-cell>
          <table:table-cell table:style-name="TableCell288">
            <text:p text:style-name="P289">地點</text:p>
            <text:p text:style-name="P290">工作</text:p>
          </table:table-cell>
          <table:table-cell table:style-name="TableCell291">
            <text:p text:style-name="P292"><text:span text:style-name="T293">法務部矯正署嘉義監獄</text:span><text:span text:style-name="T294">（</text:span><text:span text:style-name="T295">嘉義縣鹿草鄉豐稠村維新新村1號</text:span><text:span text:style-name="T296">）</text:span></text:p>
          </table:table-cell>
        </table:table-row>
        <table:table-row table:style-name="TableRow297">
          <table:table-cell table:style-name="TableCell298">
            <text:p text:style-name="P299">捌</text:p>
          </table:table-cell>
          <table:table-cell table:style-name="TableCell300">
            <text:p text:style-name="P301">工項</text:p>
            <text:p text:style-name="P302">作目</text:p>
          </table:table-cell>
          <table:table-cell table:style-name="TableCell303">
            <text:p text:style-name="P304"><text:span text:style-name="T305">擔</text:span><text:span text:style-name="T306">任</text:span><text:span text:style-name="T307">男性收容人</text:span><text:span text:style-name="T308">戒護安</text:span><text:span text:style-name="T309">全管理勤務（含日間及夜間勤務）及臨時交辦事項</text:span><text:span text:style-name="T310">。</text:span></text:p>
          </table:table-cell>
        </table:table-row>
        <text:soft-page-break/>
        <table:table-row table:style-name="TableRow311">
          <table:table-cell table:style-name="TableCell312">
            <text:p text:style-name="P313">玖</text:p>
          </table:table-cell>
          <table:table-cell table:style-name="TableCell314">
            <text:p text:style-name="P315">其他注意事項</text:p>
          </table:table-cell>
          <table:table-cell table:style-name="TableCell316">
            <text:p text:style-name="P317"><text:span text:style-name="T318">一、</text:span><text:span text:style-name="T319">應</text:span><text:span text:style-name="T320">試時，不得攜帶行動電話、呼叫器、其他通訊器具或非考試必需物品入場</text:span><text:span text:style-name="T321">，違規者或經制止不服從者，列入成績之參考</text:span><text:span text:style-name="T322">。</text:span></text:p>
            <text:p text:style-name="P323"><text:span text:style-name="T324">二、</text:span><text:span text:style-name="T325">候用期限至</text:span><text:span text:style-name="T326">1</text:span><text:span text:style-name="T327">1</text:span><text:span text:style-name="T328">6</text:span><text:span text:style-name="T329">年</text:span><text:span text:style-name="T330">12</text:span><text:span text:style-name="T331">月</text:span><text:span text:style-name="T332">3</text:span><text:span text:style-name="T333">1</text:span><text:span text:style-name="T334">日</text:span><text:span text:style-name="T335">或約僱人員代理原因消滅</text:span><text:span text:style-name="T336">止</text:span><text:span text:style-name="T337">或本監因業務需要再次辦理甄選止，期滿未獲僱用者或候用期間發生消極資格條件限制者即喪失</text:span><text:span text:style-name="T338">候用資格</text:span><text:span text:style-name="T339">。</text:span></text:p>
            <text:p text:style-name="P340"><text:span text:style-name="T341">三</text:span><text:span text:style-name="T342">、</text:span><text:span text:style-name="T343">人員於候用期限內，於本監戒護約僱人員職務出缺時，依所需名額按成績名次依序通知報到僱用。未於規定期限報到者，以棄權論，並註銷候用資格。</text:span></text:p>
            <text:p text:style-name="P344"><text:span text:style-name="T345">四</text:span><text:span text:style-name="T346">、</text:span><text:span text:style-name="T347">僱用期間</text:span><text:span text:style-name="T348">應簽訂契約，</text:span><text:span text:style-name="T349">約僱人員於僱用期間應遵守工作指派，</text:span><text:span text:style-name="T350">如因違反規定或工作不力(行政懲處累計達一大過)</text:span><text:span text:style-name="T351">、約僱原因消滅等</text:span><text:span text:style-name="T352">，立即解僱；僱用期限屆滿應即解僱，不得異議及以任何理由要求留用或救助</text:span><text:span text:style-name="T353">。</text:span></text:p>
            <text:p text:style-name="P354">五、各項報名應繳表件，請仔細檢查後再行寄出，如有遺漏、資料不齊或影印不清者，概不受理，視同棄權，因而影響當事人權益者，自行負責，本監不再另行通知補件，以維護其他應考人權益。</text:p>
            <text:p text:style-name="P355">六、本甄試遇有颱風、地震、空襲、水災、火災，或發生試題、試卷遺失、試題外洩或其他重大事故時，得延期舉行，日期另行公告於本監網站。</text:p>
            <text:p text:style-name="P356"><text:span text:style-name="T357">七</text:span><text:span text:style-name="T358">、</text:span><text:span text:style-name="T359">約僱人員之報酬依「</text:span><text:span text:style-name="T360">約僱人員報酬標準表</text:span><text:span text:style-name="T361">」</text:span><text:span text:style-name="T362">之</text:span><text:span text:style-name="T363">薪點支給</text:span><text:span text:style-name="T364">：</text:span><text:span text:style-name="T365">1.國內外專科以上學校畢業者;高級中等學校畢業，具有與擬任工作性質相當之訓練六個月以上或二年以上之經驗者，五等280薪點，</text:span><text:span text:style-name="T366">38,948</text:span><text:span text:style-name="T367">元</text:span><text:span text:style-name="T368">；</text:span><text:span text:style-name="T369">2.高級中等學校畢業，具有與擬任工作性質相當之訓練三個月以上或一年以上之經驗者，四等250薪點，</text:span><text:span text:style-name="T370">34,775</text:span><text:span text:style-name="T371">元。3.高級中等學校畢業者，三等220薪點，</text:span><text:span text:style-name="T372">30,602</text:span><text:span text:style-name="T373">元。</text:span></text:p>
            <text:p text:style-name="P374"><text:span text:style-name="T375">八</text:span><text:span text:style-name="T376">、</text:span><text:span text:style-name="T377">如有未盡事宜，悉依相關法令辦理，並得公佈於本監網站補充修正之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78"><text:span text:style-name="T379">法務部矯正署嘉義監獄</text:span><text:span text:style-name="T380">11</text:span><text:span text:style-name="T381">5</text:span><text:span text:style-name="T382">年第</text:span><text:span text:style-name="T383">2</text:span><text:span text:style-name="T384">次</text:span><text:span text:style-name="T385">儲備</text:span><text:span text:style-name="T386">約僱人員甄選</text:span><text:span text:style-name="T387">報名簡歷表</text:span></text:p>
      <text:p text:style-name="內文"><text:span text:style-name="T388">報名編號</text:span><text:span text:style-name="T389">：</text:span><text:span text:style-name="T390"><text:s text:c="68"/></text:span><text:span text:style-name="T391"><text:s/></text:span><text:span text:style-name="T392"><text:s text:c="3"/></text:span><text:span text:style-name="T393">□到考 □缺考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 table:number-rows-spanned="2">
            <text:p text:style-name="P406"><text:span text:style-name="T407">應考人請自行黏貼最近三個月內一吋正面脫帽半身彩色照片</text:span></text:p>
          </table:table-cell>
          <table:covered-table-cell/>
          <table:table-cell table:style-name="TableCell408">
            <text:p text:style-name="P409">姓名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學歷</text:p>
          </table:table-cell>
          <table:covered-table-cell/>
          <table:table-cell table:style-name="TableCell414" table:number-columns-spanned="2">
            <text:p text:style-name="P415"/>
            <text:p text:style-name="P416">（請填學校全銜及畢業系所）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現職</text:p>
          </table:table-cell>
          <table:table-cell table:style-name="TableCell421" table:number-columns-spanned="2">
            <text:p text:style-name="P422"/>
            <text:p text:style-name="P423">（請填單位及職務）</text:p>
          </table:table-cell>
          <table:covered-table-cell/>
          <table:table-cell table:style-name="TableCell424" table:number-columns-spanned="2">
            <text:p text:style-name="P425">經歷</text:p>
          </table:table-cell>
          <table:covered-table-cell/>
          <table:table-cell table:style-name="TableCell426" table:number-columns-spanned="2">
            <text:p text:style-name="P427"/>
            <text:p text:style-name="P428"><text:span text:style-name="T429">（</text:span><text:span text:style-name="T430">矯正機關戒護工作經驗□有</text:span><text:span text:style-name="T431">-</text:span><text:span text:style-name="T432">請附證明</text:span><text:span text:style-name="T433">□無</text:span><text:span text:style-name="T434">）</text:span></text:p>
          </table:table-cell>
          <table:covered-table-cell/>
        </table:table-row>
        <table:table-row table:style-name="TableRow435">
          <table:table-cell table:style-name="TableCell436">
            <text:p text:style-name="P437">出生</text:p>
            <text:p text:style-name="P438">年月日</text:p>
          </table:table-cell>
          <table:table-cell table:style-name="TableCell439" table:number-columns-spanned="3">
            <text:p text:style-name="P440">年<text:s text:c="6"/>月<text:s text:c="7"/>日</text:p>
          </table:table-cell>
          <table:covered-table-cell/>
          <table:covered-table-cell/>
          <table:table-cell table:style-name="TableCell441" table:number-rows-spanned="2">
            <text:p text:style-name="P442">通訊處</text:p>
          </table:table-cell>
          <table:table-cell table:style-name="TableCell443" table:number-columns-spanned="4" table:number-rows-spanned="2">
            <text:p text:style-name="P444"><text:span text:style-name="T445">□□□</text:span><text:span text:style-name="T446">-</text:span><text:span text:style-name="T447">□□</text:span><text:span text:style-name="T448">(必填)</text:span><text:span text:style-name="T449"><text:s text:c="2"/></text:span></text:p>
            <text:p text:style-name="P450">……………………………………………... ... ... ...</text:p>
            <text:p text:style-name="P451"/>
            <text:p text:style-name="P452"><text:span text:style-name="T453">……………………………………………</text:span><text:span text:style-name="T454">.. ... ... ...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身分證</text:p>
            <text:p text:style-name="P458">統一編號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電話</text:p>
          </table:table-cell>
          <table:table-cell table:style-name="TableCell466" table:number-columns-spanned="8">
            <text:p text:style-name="P467">（公）<text:s text:c="17"/>（宅）<text:s text:c="19"/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9">
            <text:p text:style-name="P470">簡要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國民身分證影本黏貼處（正面）</text:p>
            <text:p text:style-name="P489">黏貼影本時務須清晰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國民身分證影本黏貼處（反面）</text:p>
            <text:p text:style-name="P492">黏貼影本時務須清晰勿超出欄外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應</text:span><text:span text:style-name="T497">繳證件</text:span><text:span text:style-name="T498">（</text:span><text:span text:style-name="T499">請按編號順序裝訂，影本請書寫「與正本相符」並簽章</text:span><text:span text:style-name="T500">）</text:span><text:span text:style-name="T501">：</text:span><text:span text:style-name="T502"><text:s/></text:span></text:p>
            <text:p text:style-name="P503">（一）報名簡歷表1份<text:s text:c="6"/></text:p>
            <text:p text:style-name="P504"><text:span text:style-name="T505">（二）</text:span><text:span text:style-name="T506">最高學歷證件影本1份</text:span></text:p>
            <text:p text:style-name="P507">（三）兵役相關證明文件影本1份</text:p>
            <text:p text:style-name="P508">（四）矯正機關戒護工作經歷或訓練證明文件影本（無則免附）</text:p>
            <text:p text:style-name="P509"><text:span text:style-name="T510">（五）</text:span><text:span text:style-name="T511">查詢前科素行紀錄同意書</text:span><text:span text:style-name="T512">1份。</text:span></text:p>
            <text:p text:style-name="P513"><text:span text:style-name="T514">（六）</text:span><text:span text:style-name="T515">切結</text:span><text:span text:style-name="T516">書</text:span><text:span text:style-name="T517">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審查結果：</text:p>
            <text:p text:style-name="P520">□合格</text:p>
            <text:p text:style-name="P521">□不合格</text:p>
          </table:table-cell>
        </table:table-row>
        <table:table-row table:style-name="TableRow522">
          <table:table-cell table:style-name="TableCell523" table:number-columns-spanned="9">
            <text:p text:style-name="P524"><text:span text:style-name="T525">附註：</text:span><text:span text:style-name="T526">報名應繳之各項證件必須齊全，並於</text:span><text:span text:style-name="T527">11</text:span><text:span text:style-name="T528">5</text:span><text:span text:style-name="T529">年</text:span><text:span text:style-name="T530">6</text:span><text:span text:style-name="T531">月</text:span><text:span text:style-name="T532">1</text:span><text:span text:style-name="T533">2</text:span><text:span text:style-name="T534">日</text:span><text:span text:style-name="T535">前</text:span><text:span text:style-name="T536">掛號郵寄</text:span><text:span text:style-name="T537">或親送本監人事室</text:span><text:span text:style-name="T5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<text:s text:c="3"/><text:span text:style-name="T542">本人</text:span><text:span text:style-name="T543">確無公務人員任用法</text:span><text:span text:style-name="T544">第2</text:span><text:span text:style-name="T545">6</text:span><text:span text:style-name="T546">條</text:span><text:span text:style-name="T547">至</text:span><text:span text:style-name="T548">第28條所列不得任用為公務人員之情事，</text:span><text:span text:style-name="T549">且符合</text:span><text:span text:style-name="T550">臺</text:span><text:span text:style-name="T551">灣地區與大陸地區人民關係條例第</text:span><text:span text:style-name="T552">21</text:span><text:span text:style-name="T553">條</text:span><text:span text:style-name="T554">第1項</text:span><text:span text:style-name="T555">規定</text:span><text:span text:style-name="T556">，報名</text:span><text:span text:style-name="T557">所填載之</text:span><text:span text:style-name="T558">資料</text:span><text:span text:style-name="T559">內容及所提供之證明文件均</text:span><text:span text:style-name="T560">屬</text:span><text:span text:style-name="T561">實</text:span><text:span text:style-name="T562">。同意</text:span><text:span text:style-name="T563">授權</text:span><text:span text:style-name="T564">法務部矯正署</text:span><text:span text:style-name="T565">嘉義</text:span><text:span text:style-name="T566">監獄</text:span><text:span text:style-name="T567">於</text:span><text:span text:style-name="T568">本</text:span><text:span text:style-name="T569">次</text:span><text:span text:style-name="T570">公開甄選期間</text:span><text:span text:style-name="T571">就</text:span><text:span text:style-name="T572">遴選作業</text:span><text:span text:style-name="T573">所需</text:span><text:span text:style-name="T574">，進</text:span><text:span text:style-name="T575">行本人之</text:span><text:span text:style-name="T576">個人資料蒐集及</text:span><text:span text:style-name="T577">查證。</text:span></text:p>
            <text:p text:style-name="P578"><text:span text:style-name="T579"><text:s text:c="25"/></text:span><text:span text:style-name="T580">（簽章）</text:span><text:span text:style-name="T581">11</text:span><text:span text:style-name="T582">5</text:span><text:span text:style-name="T583">年</text:span><text:span text:style-name="T584">6</text:span><text:span text:style-name="T585"><text:s/></text:span><text:span text:style-name="T586">月<text:s/></text:span><text:span text:style-name="T587"><text:s/></text:span><text:span text:style-name="T5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ext:p text:style-name="P590"/>
      <text:p text:style-name="P591"/>
      <text:p text:style-name="P592"/>
      <text:p text:style-name="P593">查詢前科素行紀錄同意書</text:p>
      <text:p text:style-name="P594"><text:span text:style-name="T595">茲因參加法務部矯正署嘉義監獄</text:span><text:span text:style-name="T596">儲備</text:span><text:span text:style-name="T597">約僱人員甄選</text:span></text:p>
      <text:p text:style-name="P598">，同意貴監查詢本人前科素行紀錄。</text:p>
      <text:p text:style-name="P599"><text:s text:c="8"/></text:p>
      <text:p text:style-name="P600"/>
      <text:p text:style-name="P601"><text:s text:c="8"/>同意人姓名： <text:s text:c="13"/>(親簽或蓋章)</text:p>
      <text:p text:style-name="P602"/>
      <text:p text:style-name="P603"><text:s text:c="8"/>出生年月日： <text:s text:c="2"/>年<text:s/><text:s text:c="3"/>月<text:s/><text:s text:c="2"/><text:s/>日</text:p>
      <text:p text:style-name="P604"/>
      <text:p text:style-name="P605"><text:s text:c="8"/>身分證字號：</text:p>
      <text:p text:style-name="P606"/>
      <text:p text:style-name="P607"/>
      <text:p text:style-name="P608"><text:s text:c="2"/>中華民國 <text:s text:c="8"/>年 <text:s text:c="3"/><text:s/><text:s/><text:s/>月 <text:s text:c="3"/><text:s text:c="3"/>日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切結書</text:p>
      <text:p text:style-name="P620"><text:span text:style-name="T621"><text:s text:c="3"/></text:span><text:span text:style-name="T622"><text:s/></text:span><text:span text:style-name="T623">本</text:span><text:span text:style-name="T624">人報名參加法務部矯正署</text:span><text:span text:style-name="T625">嘉義</text:span><text:span text:style-name="T626">監獄</text:span><text:span text:style-name="T627">儲備</text:span><text:span text:style-name="T628">約僱人員甄選</text:span><text:span text:style-name="T629">，所繳交之各項文件，均無偽</text:span><text:span text:style-name="T630">造</text:span><text:span text:style-name="T631">、變造</text:span><text:span text:style-name="T632">、</text:span><text:span text:style-name="T633">假借</text:span><text:span text:style-name="T634">、</text:span><text:span text:style-name="T635">冒用</text:span><text:span text:style-name="T636">等情事，且無『公務人員任用法』第</text:span><text:span text:style-name="T637">26</text:span><text:span text:style-name="T638">條</text:span><text:span text:style-name="T639"><text:note text:note-class="endnote" text:id="_edn0"><text:note-citation>1</text:note-citation><text:note-body><text:p text:style-name="註腳文字"><text:span text:style-name="T640">「公務人員任用法」第</text:span><text:span text:style-name="T641">26</text:span><text:span text:style-name="T642">條：</text:span></text:p><text:p text:style-name="P643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644"><text:s/></text:span><text:span text:style-name="T645">應迴避人員，在各該長官接任以前任用者，不受前項之限制。</text:span></text:p></text:note-body></text:note></text:span><text:span text:style-name="T646">、第</text:span><text:span text:style-name="T647">28</text:span><text:span text:style-name="T648">條第</text:span><text:span text:style-name="T649">1</text:span><text:span text:style-name="T650">項所列各款情事之一</text:span><text:span text:style-name="T651"><text:note text:note-class="endnote" text:id="_edn1"><text:note-citation>2</text:note-citation><text:note-body><text:p text:style-name="註腳文字"><text:span text:style-name="T652">「公務人員任用法」第</text:span><text:span text:style-name="T653">28</text:span><text:span text:style-name="T654">條第</text:span><text:span text:style-name="T655">1</text:span><text:span text:style-name="T656">項：</text:span></text:p><text:p text:style-name="P657"><text:s/>有下列情事之一者，不得任用為公務人員：</text:p><text:p text:style-name="P658">（一）未具或喪失中華民國國籍。</text:p><text:p text:style-name="P659">（二）具中華民國國籍兼具外國國籍。但其他法律另有規定者，不在此限。</text:p><text:p text:style-name="P660">（三）動員戡亂時期終止後，曾犯內亂罪、外患罪，經有罪判決確定或通緝有案尚未結案。</text:p><text:p text:style-name="P661">（四）曾服公務有貪污行為，經有罪判決確定或通緝有案尚未結案。</text:p><text:p text:style-name="P662">（五）犯前二款以外之罪，判處有期徒刑以上之刑確定，尚未執行或執行未畢。但受緩刑宣告者，不在此限。</text:p><text:p text:style-name="P663">（六）依法停止任用。</text:p><text:p text:style-name="P664">（七）褫奪公權尚未復權。</text:p><text:p text:style-name="P665">（八）經原住民族特種考試及格，而未具或喪失原住民身分。</text:p><text:p text:style-name="P666">（九）受監護或輔助宣告，尚未撤銷。</text:p></text:note-body></text:note></text:span><text:span text:style-name="T667">，</text:span><text:span text:style-name="T668">及</text:span><text:span text:style-name="T669">『臺灣地區與大陸地區人民關係條例』第</text:span><text:span text:style-name="T670">21</text:span><text:span text:style-name="T671">條第</text:span><text:span text:style-name="T672">1</text:span><text:span text:style-name="T673">項</text:span><text:span text:style-name="T674">所訂不得任用之情形</text:span><text:span text:style-name="T675"><text:note text:note-class="endnote" text:id="_edn2"><text:note-citation>3</text:note-citation><text:note-body><text:p text:style-name="註腳文字"><text:span text:style-name="T676">「臺灣地區與大陸地區人民關係條例」第</text:span><text:span text:style-name="T677">21</text:span><text:span text:style-name="T678">條第</text:span><text:span text:style-name="T679">1</text:span><text:span text:style-name="T680">項前段：</text:span></text:p><text:p text:style-name="P681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682">，以上</text:span><text:span text:style-name="T683">具結事項</text:span><text:span text:style-name="T684">如有不實，</text:span><text:span text:style-name="T685">一經查明</text:span><text:span text:style-name="T686">，</text:span><text:span text:style-name="T687">已錄取者</text:span><text:span text:style-name="T688">，</text:span><text:span text:style-name="T689">願無條件接受撤銷錄取資格處分</text:span><text:span text:style-name="T690">，</text:span><text:span text:style-name="T691">已僱用者</text:span><text:span text:style-name="T692">，</text:span><text:span text:style-name="T693">願無條件接受撤銷僱用處分</text:span><text:span text:style-name="T694">；</text:span><text:span text:style-name="T695">其涉及刑事責任</text:span><text:span text:style-name="T696">者</text:span><text:span text:style-name="T697">，移送檢</text:span><text:span text:style-name="T698">調單位辦理</text:span><text:span text:style-name="T699">，絕無異議。</text:span></text:p>
      <text:p text:style-name="P700"><text:span text:style-name="T701">立切結書人： <text:s text:c="18"/></text:span><text:span text:style-name="T702">（簽名及蓋章）</text:span></text:p>
      <text:p text:style-name="P703">身分證字號：</text:p>
      <text:p text:style-name="P704">戶籍地址：</text:p>
      <text:p text:style-name="P705"><text:span text:style-name="T706">立切結書日期：</text:span><text:span text:style-name="T707"><text:s text:c="4"/>年 <text:s text:c="3"/>月 <text:s text:c="3"/>日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8in" fo:text-indent="-0.8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1.5in" fo:text-indent="-1.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letter-spacing="-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種籽教師服務紀錄</dc:title>
    <dc:subject/>
    <meta:initial-creator>法務部</meta:initial-creator>
    <dc:creator>123</dc:creator>
    <meta:creation-date>2026-06-05T01:03:00Z</meta:creation-date>
    <dc:date>2026-06-05T01:03:00Z</dc:date>
    <meta:print-date>2020-10-14T08:22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81" meta:character-count="3892" meta:row-count="27" meta:non-whitespace-character-count="3318"/>
  </office:meta>
</office:document-meta>
</file>