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2979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1.1465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1.7236in" style:use-optimal-column-width="false"/>
    </style:style>
    <style:style style:name="Table5" style:family="table">
      <style:table-properties style:width="6.6722in" fo:margin-left="0in" table:align="lef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fo:font-size="5pt" style:font-size-asian="5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2715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909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604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4722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472in" style:use-optimal-row-height="false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2979in" style:use-optimal-row-height="false"/>
    </style:style>
    <style:style style:name="TableCell1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extbody" style:list-style-name="LFO1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row-height="0.5715in" style:use-optimal-row-height="false"/>
    </style:style>
    <style:style style:name="TableCell1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Textbody" style:list-style-name="LFO1" style:family="paragraph">
      <style:paragraph-properties style:punctuation-wrap="simple" style:text-autospace="none" style:snap-to-layout-grid="false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2756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062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062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805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958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013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12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嘉義監獄甄選駕駛履歷表</text:span><text:span text:style-name="T3"><text:s text:c="39"/></text:span>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><text:s/>□男<text:s text:c="3"/>□女</text:p>
          </table:table-cell>
          <table:covered-table-cell/>
          <table:table-cell table:style-name="TableCell23" table:number-rows-spanned="4">
            <text:p text:style-name="P24">黏貼最近1年內</text:p>
            <text:p text:style-name="P25"><text:span text:style-name="T26">正面半身光面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<text:s/>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<text:span text:style-name="T47"><text:s/></text:span><text:span text:style-name="T48">□</text:span><text:span text:style-name="T49">駕駛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6">
            <text:p text:style-name="P55">學校：</text:p>
            <text:p text:style-name="P56">科系：</text:p>
            <text:p text:style-name="P5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經歷</text:p>
          </table:table-cell>
          <table:table-cell table:style-name="TableCell62" table:number-columns-spanned="3">
            <text:p text:style-name="P63">機關名稱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4">
            <text:p text:style-name="P108"><text:span text:style-name="T109">(</text:span><text:span text:style-name="T110">公</text:span><text:span text:style-name="T111">)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(</text:span><text:span text:style-name="T115">手機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最近三年</text:p>
            <text:p text:style-name="P120">考核等第</text:p>
          </table:table-cell>
          <table:table-cell table:style-name="TableCell121">
            <text:p text:style-name="P122">112年</text:p>
          </table:table-cell>
          <table:table-cell table:style-name="TableCell123" table:number-columns-spanned="4">
            <text:p text:style-name="P124">113年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114年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領有駕照</text:p>
          </table:table-cell>
          <table:table-cell table:style-name="TableCell138" table:number-columns-spanned="7">
            <text:p text:style-name="P139"><text:span text:style-name="T140">□</text:span><text:span text:style-name="T141">職業小客車</text:span><text:span text:style-name="T142"><text:s/>□</text:span><text:span text:style-name="T143">其它請註明</text:span><text:span text:style-name="T144"><text:s text:c="24"/></text:span><text:span text:style-name="T145"><text:s/></text:span><text:span text:style-name="T14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持有證照</text:p>
          </table:table-cell>
          <table:table-cell table:style-name="TableCell150" table:number-columns-spanned="7">
            <text:list text:style-name="LFO1" text:continue-numbering="true">
              <text:list-item>
                <text:p text:style-name="P151"><text:span text:style-name="T152"><text:s text:c="4"/></text:span><text:span text:style-name="T153">級機</text:span><text:span text:style-name="T154">(</text:span><text:span text:style-name="T155">水</text:span><text:span text:style-name="T156">)</text:span><text:span text:style-name="T157">電證照</text:span><text:span text:style-name="T158"><text:s/>□</text:span><text:span text:style-name="T159">其它請註明</text:span><text:span text:style-name="T160"><text:s text:c="16"/></text:span><text:span text:style-name="T161">(</text:span><text:span text:style-name="T162">無則免附</text:span><text:span text:style-name="T163">)</text:span><text:span text:style-name="T164"><text:s text:c="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身心障礙證明資料</text:p>
          </table:table-cell>
          <table:table-cell table:style-name="TableCell168" table:number-columns-spanned="7">
            <text:list text:style-name="LFO1" text:continue-numbering="true">
              <text:list-item>
                <text:p text:style-name="P169"><text:span text:style-name="T170">有</text:span><text:span text:style-name="T171">□</text:span><text:span text:style-name="T172">無</text:span><text:span text:style-name="T173">(</text:span><text:span text:style-name="T174">無則免附</text:span><text:span text:style-name="T17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7">
            <text:p text:style-name="P178">簡要自傳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cypadmin</dc:creator>
    <meta:creation-date>2021-07-09T08:17:00Z</meta:creation-date>
    <dc:date>2026-05-13T10:13:00Z</dc:date>
    <meta:print-date>2024-02-01T10:08:00Z</meta:print-date>
    <meta:template xlink:href="Normal" xlink:type="simple"/>
    <meta:editing-cycles>13</meta:editing-cycles>
    <meta:editing-duration>PT1260S</meta:editing-duration>
    <meta:document-statistic meta:page-count="1" meta:paragraph-count="1" meta:word-count="68" meta:character-count="455" meta:row-count="3" meta:non-whitespace-character-count="388"/>
  </office:meta>
</office:document-meta>
</file>