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1.882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1.323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1.379cm"/>
    </style:style>
    <style:style style:name="表格1.J" style:family="table-column">
      <style:table-column-properties style:column-width="0.333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0.376cm"/>
    </style:style>
    <style:style style:name="表格1.M" style:family="table-column">
      <style:table-column-properties style:column-width="0.993cm"/>
    </style:style>
    <style:style style:name="表格1.N" style:family="table-column">
      <style:table-column-properties style:column-width="0.078cm"/>
    </style:style>
    <style:style style:name="表格1.O" style:family="table-column">
      <style:table-column-properties style:column-width="1.15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1.457cm"/>
    </style:style>
    <style:style style:name="表格1.R" style:family="table-column">
      <style:table-column-properties style:column-width="1.9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1" style:family="table-cell">
      <style:table-cell-properties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style:font-name-asian="標楷體"/>
    </style:style>
    <style:style style:name="P8" style:family="paragraph" style:parent-style-name="Text_20_body">
      <style:paragraph-properties fo:margin-left="0cm" fo:margin-right="0cm" fo:text-indent="1.27cm" style:auto-text-indent="false"/>
      <style:text-properties style:font-name-asian="標楷體"/>
    </style:style>
    <style:style style:name="P9" style:family="paragraph" style:parent-style-name="Text_20_body">
      <style:text-properties fo:font-size="16pt" style:font-size-asian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2" style:family="paragraph" style:parent-style-name="Text_20_body">
      <style:paragraph-properties fo:margin-left="0cm" fo:margin-right="0cm" fo:text-indent="0.423cm" style:auto-text-indent="false"/>
    </style:style>
    <style:style style:name="P13" style:family="paragraph" style:parent-style-name="Text_20_body" style:master-page-name="MP0">
      <style:paragraph-properties style:page-number="auto" fo:break-before="auto" fo:break-after="auto" style:writing-mode="lr-tb">
        <style:tab-stops/>
      </style:paragraph-properties>
      <style:text-properties style:font-name="標楷體" style:font-name-asian="標楷體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一 <text:s text:c="2"/>聯絡電話：（05）3621185 或（05）3628464 <text:s text:c="2"/>傳真號碼：（05）362267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5" office:value-type="string">
            <text:p text:style-name="P1">法務部矯正署嘉義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7">年 <text:s text:c="3"/>月 <text:s text:c="3"/>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">星期：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5">申請接見人姓名</text:p>
          </table:table-cell>
          <table:covered-table-cell/>
          <table:covered-table-cell/>
          <table:table-cell table:style-name="表格1.A1" table:number-columns-spanned="7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與收容人關係</text:p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5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申請人電話號碼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收容人</text:p>
          </table:table-cell>
          <table:covered-table-cell/>
          <table:table-cell table:style-name="表格1.A1" table:number-columns-spanned="4" office:value-type="string">
            <text:p text:style-name="P5">呼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單位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5">申請人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申請就近辦理</text:p>
            <text:p text:style-name="P5">遠距接見機關</text:p>
          </table:table-cell>
          <table:covered-table-cell/>
          <table:covered-table-cell/>
          <table:table-cell table:style-name="表格1.A1" table:number-columns-spanned="15" office:value-type="string">
            <text:p text:style-name="P5">申請日期及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5">第一優先選擇時段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">第二優先選擇時段</text:p>
          </table:table-cell>
          <table:covered-table-cell/>
          <table:covered-table-cell/>
          <table:table-cell table:style-name="表格1.A1" table:number-columns-spanned="3" office:value-type="string">
            <text:p text:style-name="P7">年 <text:s text:c="2"/>月 <text:s text:c="3"/>日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5" office:value-type="string">
            <text:p text:style-name="P6">第 <text:s text:c="4"/>時段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6">第 <text:s text:c="5"/>時段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核准接見之日期及時段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8">年 <text:s text:c="2"/>月 <text:s text:c="2"/>日第 <text:s text:c="2"/>時段 時間 <text:s text:c="4"/>： <text:s text:c="5"/>至 <text:s text:c="4"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是否已上網登錄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4">□ 是 <text:s/>□ 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6">承辦人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科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秘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副典</text:p>
            <text:p text:style-name="P6">獄長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典獄長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5">通話紀錄</text:p>
          </table:table-cell>
          <table:covered-table-cell/>
          <table:table-cell table:style-name="表格1.A1" table:number-columns-spanned="1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  <text:p text:style-name="P6">承辦人</text:p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科長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秘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1">副典</text:p>
            <text:p text:style-name="P10"><text:span text:style-name="預設段落字型"><text:span text:style-name="T1">獄長</text:span>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典獄長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">備註：</text:p>
      <text:p text:style-name="P3">一、申請接見日期，以星期一至星期五之上班日為限。第一時段為14：00～14：30；第二時段為14：30～15：00；第三時段為15：00～15：30；第四時段為15：30～16：00；第五時段為16：00～16：30。</text:p>
      <text:p text:style-name="P3">二、接見時段之安排儘可能依申請人申請之時段為之，惟若該時段已被預定，將由收容人所在機關另作安排。申請人務必依核准之時段，前往申請就近辦理接見之機關辦理接見。</text:p>
      <text:p text:style-name="P12"><text:span text:style-name="預設段落字型"><text:span text:style-name="T2">三、申請人請詳細填寫深色欄位部分，其餘欄位由收容人所在機關審查及製作通話紀錄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附表一                       聯絡電話：（05）3621865轉605傳真號碼：（05）3622670</dc:title>
    <meta:initial-creator>IBM USER</meta:initial-creator>
    <meta:creation-date>2015-07-02T07:58:00Z</meta:creation-date>
    <dc:date>2025-11-11T16:40:06.375000000</dc:date>
    <meta:print-date>2005-02-25T01:49:00Z</meta:print-date>
    <meta:editing-cycles>5</meta:editing-cycles>
    <meta:editing-duration>PT2M23S</meta:editing-duration>
    <meta:document-statistic meta:table-count="1" meta:image-count="0" meta:object-count="0" meta:page-count="1" meta:paragraph-count="44" meta:word-count="423" meta:character-count="533" meta:non-whitespace-character-count="464"/>
    <meta:template xlink:type="simple" xlink:actuate="onRequest" xlink:title="" xlink:href="Normal.dotm"/>
  </office:meta>
</office:document-meta>
</file>