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222in" fo:margin-left="4.2222in" fo:text-indent="-4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5in" fo:text-indent="1.555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left="2.668in" fo:text-indent="-1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5in" fo:text-indent="1.5555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TableColumn50" style:family="table-column">
      <style:table-column-properties style:column-width="2.325in"/>
    </style:style>
    <style:style style:name="TableColumn51" style:family="table-column">
      <style:table-column-properties style:column-width="0.2611in"/>
    </style:style>
    <style:style style:name="TableColumn52" style:family="table-column">
      <style:table-column-properties style:column-width="0.75in"/>
    </style:style>
    <style:style style:name="TableColumn53" style:family="table-column">
      <style:table-column-properties style:column-width="1.4166in"/>
    </style:style>
    <style:style style:name="TableColumn54" style:family="table-column">
      <style:table-column-properties style:column-width="0.3333in"/>
    </style:style>
    <style:style style:name="TableColumn55" style:family="table-column">
      <style:table-column-properties style:column-width="1.5291in"/>
    </style:style>
    <style:style style:name="Table49" style:family="table">
      <style:table-properties style:width="6.6152in" fo:margin-left="0in" table:align="left"/>
    </style:style>
    <style:style style:name="TableRow56" style:family="table-row">
      <style:table-row-properties style:min-row-height="0.268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0652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P7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1.0784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P88" style:parent-style-name="內文" style:family="paragraph">
      <style:paragraph-properties fo:text-inden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margin-left="2.668in" fo:text-indent="-1.111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在監委託證明書</text:p>
      <text:p text:style-name="P2"><text:s text:c="30"/>□身分證（ <text:s text:c="2"/><text:s text:c="2"/>）</text:p>
      <text:p text:style-name="P3"><text:s text:c="30"/>□戶籍登記</text:p>
      <text:p text:style-name="P4"><text:s text:c="30"/>□印鑑登記</text:p>
      <text:p text:style-name="P5">立委託人因在監服刑未克親自辦理□變更印鑑</text:p>
      <text:p text:style-name="P6"><text:s text:c="30"/>□印鑑證明 <text:s text:c="5"/>份</text:p>
      <text:p text:style-name="P7"><text:s text:c="30"/>□其他（<text:s text:c="21"/>）</text:p>
      <text:p text:style-name="P8">，特委託 <text:s text:c="7"/>君代為申辦無訛，請准予辦理，嗣後如有異議概由委託人負責，特此證明</text:p>
      <text:p text:style-name="P9"><text:s text:c="6"/>此致</text:p>
      <text:p text:style-name="P10"><text:s/>(機關名稱)</text:p>
      <text:p text:style-name="內文"><text:span text:style-name="T11"><text:s text:c="8"/></text:span><text:span text:style-name="T12"><text:s text:c="4"/></text:span><text:span text:style-name="T13"><text:s text:c="2"/></text:span><text:span text:style-name="T14">委託人： <text:s text:c="14"/></text:span><text:span text:style-name="T15"><text:s text:c="3"/></text:span><text:span text:style-name="T16"><text:s text:c="2"/></text:span><text:span text:style-name="T17"><text:s/></text:span><text:span text:style-name="T18">（</text:span><text:span text:style-name="T19">由收容人簽名捺</text:span><text:span text:style-name="T20">指印</text:span><text:span text:style-name="T21">）</text:span></text:p>
      <text:p text:style-name="P22">身分證統號：□□□□□□□□□□</text:p>
      <text:p text:style-name="P23">出生年月日： <text:s text:c="3"/>年 <text:s text:c="3"/>月 <text:s text:c="3"/>日</text:p>
      <text:p text:style-name="P24"><text:span text:style-name="T25">戶籍地址：　　　</text:span><text:span text:style-name="T26">市縣</text:span><text:span text:style-name="T27">　　　</text:span><text:span text:style-name="T28">市鄉</text:span><text:span text:style-name="T29">鎮區</text:span><text:span text:style-name="T30">　　　</text:span><text:span text:style-name="T31">里</text:span><text:span text:style-name="T32">　　</text:span><text:span text:style-name="T33">鄰</text:span><text:span text:style-name="T34">　　　</text:span><text:span text:style-name="T35">路</text:span><text:span text:style-name="T36">街</text:span><text:span text:style-name="T37">　　</text:span><text:span text:style-name="T38">段</text:span><text:span text:style-name="T39">巷</text:span><text:span text:style-name="T40">　　</text:span><text:span text:style-name="T41">弄</text:span><text:span text:style-name="T42">　　　</text:span><text:span text:style-name="T43">號</text:span><text:span text:style-name="T44">　　</text:span><text:span text:style-name="T45">樓之</text:span></text:p>
      <text:p text:style-name="P46">受委託人： <text:s text:c="19"/><text:s/>（簽章）</text:p>
      <text:p text:style-name="P47">身分證統號：□□□□□□□□□□</text:p>
      <text:p text:style-name="P48">出生年月日： <text:s text:c="3"/>年 <text:s text:c="3"/>月 <text:s text:c="3"/>日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6">
            <text:p text:style-name="P58">法務部矯正署嘉義監獄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本文件指紋係本監 <text:s text:c="4"/>號收容</text:p>
            <text:p text:style-name="P62"/>
            <text:p text:style-name="P63">人 <text:s text:c="9"/>左姆指指紋屬實</text:p>
            <text:p text:style-name="P64"/>
          </table:table-cell>
          <table:table-cell table:style-name="TableCell65" table:number-rows-spanned="2">
            <text:p text:style-name="P66">核對人簽章</text:p>
          </table:table-cell>
          <table:table-cell table:style-name="TableCell67">
            <text:p text:style-name="P68">場舍</text:p>
            <text:p text:style-name="P69">主管</text:p>
          </table:table-cell>
          <table:table-cell table:style-name="TableCell70">
            <text:p text:style-name="P71"/>
            <text:p text:style-name="P72"/>
            <text:p text:style-name="P73">簽章</text:p>
            <text:p text:style-name="P74">年 <text:s/>月 <text:s/>日</text:p>
          </table:table-cell>
          <table:table-cell table:style-name="TableCell75" table:number-rows-spanned="2">
            <text:p text:style-name="P76">機關章戳</text:p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承辦人</text:p>
          </table:table-cell>
          <table:table-cell table:style-name="TableCell84">
            <text:p text:style-name="P85"/>
            <text:p text:style-name="P86"/>
            <text:p text:style-name="P87">簽章</text:p>
            <text:p text:style-name="P88"><text:span text:style-name="T89">年 <text:s/>月 <text:s/>日</text:span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</table:table>
      <text:p text:style-name="P92"><text:span text:style-name="T93">戶籍地址：　　　</text:span><text:span text:style-name="T94">市縣</text:span><text:span text:style-name="T95">　　　</text:span><text:span text:style-name="T96">市鄉</text:span><text:span text:style-name="T97">鎮區</text:span><text:span text:style-name="T98">　　　</text:span><text:span text:style-name="T99">里</text:span><text:span text:style-name="T100">　　</text:span><text:span text:style-name="T101">鄰</text:span><text:span text:style-name="T102">　　　</text:span><text:span text:style-name="T103">路</text:span><text:span text:style-name="T104">街</text:span><text:span text:style-name="T105">　　</text:span><text:span text:style-name="T106">段</text:span><text:span text:style-name="T107">巷</text:span><text:span text:style-name="T108">　　</text:span><text:span text:style-name="T109">弄</text:span><text:span text:style-name="T110">　　　</text:span><text:span text:style-name="T111">號</text:span><text:span text:style-name="T112">　　</text:span><text:span text:style-name="T113">樓之</text:span></text:p>
      <text:p text:style-name="P114">中華民國 <text:s text:c="5"/>年 <text:s text:c="5"/>月 <text:s text:c="5"/>日</text:p>
      <text:p text:style-name="內文"><text:span text:style-name="T115">附註：依據法務部86年3月31日法86監字第08873號函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監委託證明書</dc:title>
    <dc:description/>
    <dc:subject/>
    <meta:initial-creator>法務部</meta:initial-creator>
    <dc:creator>user</dc:creator>
    <meta:creation-date>2024-04-23T06:50:00Z</meta:creation-date>
    <dc:date>2024-04-23T06:50:00Z</dc:date>
    <meta:print-date>2016-02-17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