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8027in" style:use-optimal-column-width="false"/>
    </style:style>
    <style:style style:name="TableColumn3" style:family="table-column">
      <style:table-column-properties style:column-width="0.5534in" style:use-optimal-column-width="false"/>
    </style:style>
    <style:style style:name="TableColumn4" style:family="table-column">
      <style:table-column-properties style:column-width="0.4715in" style:use-optimal-column-width="false"/>
    </style:style>
    <style:style style:name="TableColumn5" style:family="table-column">
      <style:table-column-properties style:column-width="0.7222in" style:use-optimal-column-width="false"/>
    </style:style>
    <style:style style:name="TableColumn6" style:family="table-column">
      <style:table-column-properties style:column-width="0.7229in" style:use-optimal-column-width="false"/>
    </style:style>
    <style:style style:name="TableColumn7" style:family="table-column">
      <style:table-column-properties style:column-width="0.8965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8298in" style:use-optimal-column-width="false"/>
    </style:style>
    <style:style style:name="Table1" style:family="table" style:master-page-name="MP0">
      <style:table-properties style:width="7.2638in" fo:margin-left="-0.2527in" table:align="left"/>
    </style:style>
    <style:style style:name="TableRow11" style:family="table-row">
      <style:table-row-properties style:min-row-height="0.3888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break-before="page" fo:text-align="center" fo:line-height="80%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" style:family="table-row">
      <style:table-row-properties style:min-row-height="0.2777in" style:use-optimal-row-height="false"/>
    </style:style>
    <style:style style:name="TableCell2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line-height="80%" fo:margin-left="0.0111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snap-to-layout-grid="false" fo:line-height="8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style:snap-to-layout-grid="false" fo:line-height="8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line-height="8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611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justify" fo:line-height="80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justify" fo:line-height="80%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justify" fo:line-height="8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justify" fo:line-height="80%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701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line-height="80%" fo:margin-right="0.25in" fo:text-indent="0.009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80%" fo:margin-r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80%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888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472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line-height="8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8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 fo:line-height="8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548in" style:use-optimal-row-height="false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611in" style:use-optimal-row-height="false" fo:keep-together="always"/>
    </style:style>
    <style:style style:name="TableCell67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line-height="80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line-height="80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72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73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74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76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77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78" style:parent-style-name="本文" style:family="paragraph">
      <style:paragraph-properties fo:line-height="76%" fo:margin-right="0.078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line-height="8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snap-to-layout-grid="false" fo:line-height="8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snap-to-layout-grid="false" fo:line-height="8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line-height="8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611in" style:use-optimal-row-height="false" fo:keep-together="always"/>
    </style:style>
    <style:style style:name="P88" style:parent-style-name="本文" style:family="paragraph">
      <style:paragraph-properties fo:line-height="76%" fo:margin-left="0.0784in" fo:margin-right="0.0784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611in" style:use-optimal-row-height="false" fo:keep-together="always"/>
    </style:style>
    <style:style style:name="P98" style:parent-style-name="本文" style:family="paragraph">
      <style:paragraph-properties fo:line-height="76%" fo:margin-left="0.0784in" fo:margin-right="0.0784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611in" style:use-optimal-row-height="false" fo:keep-together="always"/>
    </style:style>
    <style:style style:name="P108" style:parent-style-name="本文" style:family="paragraph">
      <style:paragraph-properties fo:line-height="76%" fo:margin-left="0.0784in" fo:margin-right="0.0784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958in" style:use-optimal-row-height="false" fo:keep-together="always"/>
    </style:style>
    <style:style style:name="P118" style:parent-style-name="本文" style:family="paragraph">
      <style:paragraph-properties fo:line-height="76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 fo:line-height="80%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 fo:line-height="80%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justify" fo:line-height="80%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fo:line-height="80%"/>
    </style:style>
    <style:style style:name="TableRow127" style:family="table-row">
      <style:table-row-properties style:min-row-height="0.3909in" style:use-optimal-row-height="false" fo:keep-together="always"/>
    </style:style>
    <style:style style:name="P128" style:parent-style-name="本文" style:family="paragraph">
      <style:paragraph-properties fo:line-height="80%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 fo:line-height="80%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 fo:line-height="8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 fo:line-height="8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 fo:line-height="80%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1.508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140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141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142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143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144" style:parent-style-name="本文" style:family="paragraph">
      <style:paragraph-properties fo:text-align="center" fo:line-height="80%" fo:margin-right="0.0784in"/>
      <style:text-properties style:font-name="標楷體" style:font-name-asian="標楷體" fo:font-size="14pt" style:font-size-asian="14pt"/>
    </style:style>
    <style:style style:name="P145" style:parent-style-name="本文" style:family="paragraph">
      <style:paragraph-properties fo:text-align="center" fo:line-height="76%" fo:margin-right="0.0784in"/>
      <style:text-properties style:font-name="標楷體" style:font-name-asian="標楷體" fo:font-size="14pt" style:font-size-asian="14pt"/>
    </style:style>
    <style:style style:name="P146" style:parent-style-name="本文" style:family="paragraph">
      <style:paragraph-properties fo:text-align="center" fo:line-height="76%" fo:margin-right="0.0784in"/>
      <style:text-properties style:font-name="標楷體" style:font-name-asian="標楷體" fo:font-size="14pt" style:font-size-asian="14pt" style:language-asian="zh" style:country-asian="HK"/>
    </style:style>
    <style:style style:name="P147" style:parent-style-name="本文" style:family="paragraph">
      <style:paragraph-properties fo:text-align="center" fo:line-height="76%" fo:margin-right="0.0784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justify" fo:line-height="80%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868in" style:use-optimal-row-height="false"/>
    </style:style>
    <style:style style:name="TableCell151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line-height="80%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4" style:parent-style-name="本文" style:family="paragraph">
      <style:paragraph-properties fo:line-height="80%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1.6666in" style:use-optimal-row-height="false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line-height="80%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9" style:parent-style-name="本文" style:list-style-name="LFO1" style:family="paragraph">
      <style:paragraph-properties fo:line-height="8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本文" style:family="paragraph">
      <style:paragraph-properties fo:line-height="80%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本文" style:list-style-name="LFO1" style:family="paragraph">
      <style:paragraph-properties fo:line-height="80%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本文" style:list-style-name="LFO1" style:family="paragraph">
      <style:paragraph-properties fo:line-height="80%"/>
      <style:text-properties style:font-name="標楷體" style:font-name-asian="標楷體" fo:font-size="14pt" style:font-size-asian="14pt"/>
    </style:style>
    <style:style style:name="P163" style:parent-style-name="本文" style:list-style-name="LFO1" style:family="paragraph">
      <style:paragraph-properties fo:line-height="80%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法務部矯正署</text:span><text:span text:style-name="T15">嘉義</text:span><text:span text:style-name="T16">監獄收容人保管金</text:span><text:span text:style-name="T17">錢</text:span><text:span text:style-name="T18">、保管物品領回申請</text:span><text:span text:style-name="T1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領回人姓名</text:p>
          </table:table-cell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 table:number-columns-spanned="3">
            <text:p text:style-name="P28">國民身分證統一編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與收容人關係</text:p>
          </table:table-cell>
          <table:table-cell table:style-name="TableCell43" table:number-columns-spanned="2">
            <text:p text:style-name="P44">聯絡電話</text:p>
          </table:table-cell>
          <table:covered-table-cell/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(原)收容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(原)收容人呼號</text:p>
          </table:table-cell>
          <table:table-cell table:style-name="TableCell57" table:number-columns-spanned="2">
            <text:p text:style-name="P58">出矯正機關日期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7">
            <text:p text:style-name="P68">申請領回項目</text:p>
          </table:table-cell>
          <table:table-cell table:style-name="TableCell69" table:number-rows-spanned="6">
            <text:p text:style-name="P70"/>
            <text:p text:style-name="P71">保</text:p>
            <text:p text:style-name="P72"/>
            <text:p text:style-name="P73">管</text:p>
            <text:p text:style-name="P74"/>
            <text:p text:style-name="P75">物</text:p>
            <text:p text:style-name="P76"/>
            <text:p text:style-name="P77">品</text:p>
            <text:p text:style-name="P78"/>
          </table:table-cell>
          <table:table-cell table:style-name="TableCell79" table:number-columns-spanned="3">
            <text:p text:style-name="P80">保管物品名稱</text:p>
          </table:table-cell>
          <table:covered-table-cell/>
          <table:covered-table-cell/>
          <table:table-cell table:style-name="TableCell81">
            <text:p text:style-name="P82">數量</text:p>
          </table:table-cell>
          <table:table-cell table:style-name="TableCell83" table:number-columns-spanned="2">
            <text:p text:style-name="P84">保管物品名稱</text:p>
          </table:table-cell>
          <table:covered-table-cell/>
          <table:table-cell table:style-name="TableCell85">
            <text:p text:style-name="P86">數量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/>
            <text:p text:style-name="P140">保</text:p>
            <text:p text:style-name="P141"/>
            <text:p text:style-name="P142">管</text:p>
            <text:p text:style-name="P143"/>
            <text:p text:style-name="P144">金</text:p>
            <text:p text:style-name="P145"/>
            <text:p text:style-name="P146">錢</text:p>
            <text:p text:style-name="P147"/>
          </table:table-cell>
          <table:table-cell table:style-name="TableCell148" table:number-columns-spanned="7">
            <text:p text:style-name="P149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申請人簽名蓋章</text:p>
          </table:table-cell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附註</text:p>
          </table:table-cell>
          <table:covered-table-cell/>
          <table:table-cell table:style-name="TableCell158" table:number-columns-spanned="7">
            <text:list text:style-name="LFO1" text:continue-numbering="true">
              <text:list-item>
                <text:p text:style-name="P159">受刑人在監時:<text:s/>受委託辦理者應攜帶受委託人雙證件，印章及證明關係文件辦理。</text:p>
              </text:list-item>
            </text:list>
            <text:p text:style-name="P160"/>
            <text:list text:style-name="LFO1" text:continue-numbering="true">
              <text:list-item>
                <text:p text:style-name="P161">受刑人出監後:</text:p>
                <text:list text:continue-numbering="true">
                  <text:list-item>
                    <text:list>
                      <text:list-item>
                        <text:p text:style-name="P162">本人辦理應攜帶身分證及印章。</text:p>
                      </text:list-item>
                      <text:list-item>
                        <text:p text:style-name="P163">受委託辦理時須先填具本申請書、委託書(如附件)，並攜帶委託人身分證、受委託人身分證、印章辦理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機  關  全  銜）收容人保管物品、保管金領回申請表</dc:title>
    <dc:description/>
    <dc:subject/>
    <meta:initial-creator>法務部</meta:initial-creator>
    <dc:creator>cypadmin</dc:creator>
    <meta:creation-date>2024-04-25T00:41:00Z</meta:creation-date>
    <dc:date>2024-04-25T00:41:00Z</dc:date>
    <meta:print-date>2006-10-03T1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