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143cm" fo:margin-top="0cm" fo:margin-bottom="0cm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2.281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49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243cm"/>
    </style:style>
    <style:style style:name="表格1.M" style:family="table-column">
      <style:table-column-properties style:column-width="0.981cm"/>
    </style:style>
    <style:style style:name="表格1.O" style:family="table-column">
      <style:table-column-properties style:column-width="2.468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3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5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9cm" fo:keep-together="auto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HTML_20_Preformatte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2">
      <style:paragraph-properties fo:margin-left="0.808cm" fo:margin-right="0cm" fo:margin-top="0cm" fo:margin-bottom="0cm" style:contextual-spacing="false" fo:line-height="0.847cm" fo:text-align="justify" style:justify-single-word="false" fo:orphans="0" fo:widows="0" fo:text-indent="-0.808cm" style:auto-text-indent="false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left="0.808cm" fo:margin-right="0cm" fo:margin-top="0cm" fo:margin-bottom="0cm" style:contextual-spacing="false" fo:line-height="0.847cm" fo:text-align="justify" style:justify-single-word="false" fo:orphans="0" fo:widows="0" fo:text-indent="-0.80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List_20_Paragraph" style:list-style-name="WWNum1">
      <style:paragraph-properties fo:margin-left="0.953cm" fo:margin-right="0cm" fo:margin-top="0cm" fo:margin-bottom="0cm" style:contextual-spacing="false" fo:line-height="0.423cm" fo:text-align="justify" style:justify-single-word="false" fo:orphans="0" fo:widows="0" fo:text-indent="-0.95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953cm" fo:margin-right="0cm" fo:margin-top="0cm" fo:margin-bottom="0cm" style:contextual-spacing="false" fo:line-height="0.423cm" fo:text-align="justify" style:justify-single-word="false" fo:orphans="0" fo:widows="0" fo:text-indent="-0.953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8pt" fo:language="en" fo:country="US" style:letter-kerning="fals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.582cm" fo:margin-right="0cm" fo:margin-top="0cm" fo:margin-bottom="0cm" style:contextual-spacing="false" fo:line-height="0.847cm" fo:text-align="start" style:justify-single-word="false" fo:orphans="0" fo:widows="0" fo:text-indent="-0.582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left="0.582cm" fo:margin-right="0cm" fo:margin-top="0cm" fo:margin-bottom="0cm" style:contextual-spacing="false" fo:line-height="0.847cm" fo:text-align="start" style:justify-single-word="false" fo:orphans="0" fo:widows="0" fo:text-indent="-0.582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letter-spacing="0.092cm" style:letter-kerning="false"/>
    </style:style>
    <style:style style:name="T10" style:family="text">
      <style:text-properties fo:letter-spacing="0.004cm"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size-complex="10pt"/>
    </style:style>
    <style:style style:name="T13" style:family="text">
      <style:text-properties fo:letter-spacing="0.309cm" style:letter-kerning="false"/>
    </style:style>
    <style:style style:name="T14" style:family="text">
      <style:text-properties fo:letter-spacing="0.48cm" style:letter-kerning="false"/>
    </style:style>
    <style:style style:name="T15" style:family="text">
      <style:text-properties fo:letter-spacing="0.028cm" style:letter-kerning="fals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0.093cm" style:letter-kerning="false"/>
    </style:style>
    <style:style style:name="T18" style:family="text">
      <style:text-properties fo:letter-spacing="0.025cm" style:letter-kerning="false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2pt" style:font-size-asian="12pt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letter-kerning="tru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6">法務部矯正署嘉義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填表日期: <text:s text:c="3"/>年 <text:s/>月 <text:s/>日 <text:s text:c="2"/>星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收容人姓名</text:p>
          </table:table-cell>
          <table:covered-table-cell/>
          <table:table-cell table:style-name="表格1.A2" table:number-columns-spanned="2" office:value-type="string">
            <text:p text:style-name="P8">編號</text:p>
          </table:table-cell>
          <table:covered-table-cell/>
          <table:table-cell table:style-name="表格1.A2" table:number-columns-spanned="2" office:value-type="string">
            <text:p text:style-name="P8">場舍</text:p>
          </table:table-cell>
          <table:covered-table-cell/>
          <table:table-cell table:style-name="表格1.A2" table:number-columns-spanned="14" office:value-type="string">
            <text:p text:style-name="P8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E3" table:number-columns-spanned="2" office:value-type="string">
            <text:p text:style-name="P19"/>
          </table:table-cell>
          <table:covered-table-cell/>
          <table:table-cell table:style-name="表格1.G3" table:number-columns-spanned="7" office:value-type="string">
            <text:p text:style-name="P9">年 <text:s/>月 <text:s/>日 <text:s text:c="2"/>: <text:s text:c="2"/>- <text:s text:c="3"/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請求接見者姓名</text:p>
          </table:table-cell>
          <table:covered-table-cell/>
          <table:table-cell table:style-name="表格1.A2" table:number-columns-spanned="2" office:value-type="string">
            <text:p text:style-name="P8">關係</text:p>
          </table:table-cell>
          <table:covered-table-cell/>
          <table:table-cell table:style-name="表格1.A2" table:number-columns-spanned="2" office:value-type="string">
            <text:p text:style-name="P15"><text:span text:style-name="T9">身分證字</text:span><text:span text:style-name="T10">號</text:span></text:p>
          </table:table-cell>
          <table:covered-table-cell/>
          <table:table-cell table:style-name="表格1.A2" table:number-columns-spanned="2" office:value-type="string">
            <text:p text:style-name="P15"><text:span text:style-name="T11">連絡電話</text:span><text:span text:style-name="T13">絡電</text:span><text:span text:style-name="T11">話</text:span></text:p>
          </table:table-cell>
          <table:covered-table-cell/>
          <table:table-cell table:style-name="表格1.A2" table:number-columns-spanned="7" office:value-type="string">
            <text:p text:style-name="P8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8">職業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19"/>
          </table:table-cell>
          <table:covered-table-cell/>
          <table:covered-table-cell/>
          <table:table-cell table:style-name="表格1.S5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0"/>
            <text:p text:style-name="P14">、3、</text:p>
          </table:table-cell>
          <table:covered-table-cell/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E6" table:number-columns-spanned="2" office:value-type="string">
            <text:p text:style-name="P19"/>
          </table:table-cell>
          <table:covered-table-cell/>
          <table:table-cell table:style-name="表格1.G6" table:number-columns-spanned="2" office:value-type="string">
            <text:p text:style-name="P19"/>
          </table:table-cell>
          <table:covered-table-cell/>
          <table:table-cell table:style-name="表格1.I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19"/>
          </table:table-cell>
          <table:covered-table-cell/>
          <table:covered-table-cell/>
          <table:table-cell table:style-name="表格1.S6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20"/>
          </table:table-cell>
          <table:covered-table-cell/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table:number-columns-spanned="2" office:value-type="string">
            <text:p text:style-name="P19"/>
          </table:table-cell>
          <table:covered-table-cell/>
          <table:table-cell table:style-name="表格1.G7" table:number-columns-spanned="2" office:value-type="string">
            <text:p text:style-name="P19"/>
          </table:table-cell>
          <table:covered-table-cell/>
          <table:table-cell table:style-name="表格1.I7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19"/>
          </table:table-cell>
          <table:covered-table-cell/>
          <table:covered-table-cell/>
          <table:table-cell table:style-name="表格1.S7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5"><text:span text:style-name="T14">相當理由(應檢具勾選理由之相關證明文件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10">□家屬或最近親屬，說明:<text:span text:style-name="T16"> <text:s text:c="84"/></text:span></text:p>
            <text:p text:style-name="P10">□律師或辯護人，說明:<text:span text:style-name="T16"> <text:s text:c="86"/></text:span></text:p>
            <text:p text:style-name="P11">□非前二款之人，請勾選以下事由:</text:p>
            <text:p text:style-name="P26"><text:span text:style-name="T7"><text:s text:c="2"/>□</text:span><text:span text:style-name="T20">年滿65歲或未滿12歲</text:span><text:span text:style-name="T7"> <text:s/>□</text:span><text:span text:style-name="T20">疑似或罹患傳染病 <text:s/></text:span><text:span text:style-name="T7">□</text:span><text:span text:style-name="T20">罹患重大傷病 <text:s/></text:span><text:span text:style-name="T7">□</text:span><text:span text:style-name="T20">具身心障礙情形 <text:s/></text:span><text:span text:style-name="T7">□</text:span><text:span text:style-name="T20">本人或財物遭受災害</text:span><text:span text:style-name="T7"> <text:s/></text:span></text:p>
            <text:p text:style-name="P26"><text:span text:style-name="T7"><text:s text:c="2"/>□</text:span><text:span text:style-name="T20">收容人之家屬或最近親屬喪亡或有生命危險 <text:s/></text:span><text:span text:style-name="T7">□</text:span><text:span text:style-name="T20">收容人所屬國或地區之外交、領事人員或可代表其國家或地區之人員 <text:s/></text:span></text:p>
            <text:p text:style-name="P26"><text:span text:style-name="T7"><text:s text:c="2"/>□</text:span><text:span text:style-name="T20">其他經機關認有重大或特殊之情形</text:span><text:span text:style-name="T21">，說明:</text:span><text:span text:style-name="T8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6"><text:span text:style-name="T17">申請使用通訊設備之種類(請依優先順序填寫數字。其他通訊設備請依機關公布之種類為限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0">□電話設備，號碼:<text:span text:style-name="T16"> <text:s text:c="45"/></text:span>□遠距設備，鄰近機關:<text:span text:style-name="T16"> <text:s text:c="32"/></text:span></text:p>
            <text:p text:style-name="P10">□其他通訊設備，說明:<text:span text:style-name="T16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24">備註:</text:p>
            <text:list xml:id="list4266765784" text:style-name="WWNum1">
              <text:list-item>
                <text:p text:style-name="P4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4">申請之提出期間及相關證明文件內容，請依本辦法第9條辦理。</text:p>
              </text:list-item>
              <text:list-item>
                <text:p text:style-name="P5"><text:span text:style-name="T12">使用通訊設備接見之申請程序、次數、時間、人數、梯次、通訊方式、拒絕或中止接見事由、收費及其他應遵行事項</text:span><text:span text:style-name="T22">，請依本辦法、機關公布及通知之內容辦理。如有疑問，請洽詢收容人所在機關(電話:05-3621185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審核</text:p>
            <text:p text:style-name="P9">結果</text:p>
          </table:table-cell>
          <table:table-cell table:style-name="表格1.A2" table:number-columns-spanned="4" office:value-type="string">
            <text:p text:style-name="P12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被許可接見者</text:p>
          </table:table-cell>
          <table:covered-table-cell/>
          <table:table-cell table:style-name="表格1.A2" table:number-columns-spanned="2" office:value-type="string">
            <text:p text:style-name="P12">通訊方式</text:p>
          </table:table-cell>
          <table:covered-table-cell/>
          <table:table-cell table:style-name="表格1.A2" table:number-columns-spanned="5" office:value-type="string">
            <text:p text:style-name="P12">接見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接見時間</text:p>
          </table:table-cell>
          <table:covered-table-cell/>
          <table:covered-table-cell/>
          <table:table-cell table:style-name="表格1.A2" table:number-columns-spanned="2" office:value-type="string">
            <text:p text:style-name="P12">通知</text:p>
          </table:table-cell>
          <table:covered-table-cell/>
          <table:table-cell table:style-name="表格1.A2" office:value-type="string">
            <text:p text:style-name="P12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3">□許可接見</text:p>
            <text:p text:style-name="P13">□拒絕接見，符合本辦法第15條第<text:span text:style-name="T16"> <text:s text:c="4"/></text:span>款事由。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1393699588" text:style-name="WWNum2">
              <text:list-item>
                <text:p text:style-name="P2"><text:s text:c="8"/></text:p>
              </text:list-item>
              <text:list-item>
                <text:p text:style-name="P3"><text:span text:style-name="T16"><text:s text:c="8"/></text:span></text:p>
              </text:list-item>
              <text:list-item>
                <text:p text:style-name="P3"><text:span text:style-name="T16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3">□電話接見</text:p>
            <text:p text:style-name="P13">□遠距接見</text:p>
            <text:p text:style-name="P13">□其他<text:span text:style-name="T16"> <text:s text:c="5"/></text:span></text:p>
          </table:table-cell>
          <table:covered-table-cell/>
          <table:table-cell table:style-name="表格1.J14" table:number-columns-spanned="5" office:value-type="string">
            <text:p text:style-name="P18"><text:span text:style-name="T16"><text:s text:c="3"/></text:span>年<text:span text:style-name="T16"> <text:s/></text:span>月<text:span text:style-name="T16"> <text:s/></text:span>日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第<text:span text:style-name="T16"> <text:s text:c="5"/></text:span>梯次</text:p>
            <text:p text:style-name="P9">(<text:span text:style-name="T16"> <text:s text:c="2"/></text:span>:<text:span text:style-name="T16"> <text:s text:c="2"/></text:span>-<text:span text:style-name="T16"> <text:s text:c="2"/></text:span>:<text:span text:style-name="T16"> <text:s text:c="2"/></text:span>)</text:p>
          </table:table-cell>
          <table:covered-table-cell/>
          <table:covered-table-cell/>
          <table:table-cell table:style-name="表格1.R14" table:number-columns-spanned="2" office:value-type="string">
            <text:p text:style-name="P13">□書面</text:p>
            <text:p text:style-name="P13">□言詞</text:p>
            <text:p text:style-name="P13">□其他</text:p>
            <text:p text:style-name="P17"><text:s text:c="6"/></text:p>
          </table:table-cell>
          <table:covered-table-cell/>
          <table:table-cell table:style-name="表格1.T14" office:value-type="string">
            <text:p text:style-name="P22"/>
          </table:table-cell>
        </table:table-row>
        <table:table-row table:style-name="表格1.15">
          <table:table-cell table:style-name="表格1.A2" table:number-columns-spanned="3" office:value-type="string">
            <text:p text:style-name="P12">經辦人</text:p>
          </table:table-cell>
          <table:covered-table-cell/>
          <table:covered-table-cell/>
          <table:table-cell table:style-name="表格1.A2" table:number-columns-spanned="4" office:value-type="string">
            <text:p text:style-name="P12">科室主管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>秘書</text:p>
          </table:table-cell>
          <table:covered-table-cell/>
          <table:covered-table-cell/>
          <table:table-cell table:style-name="表格1.A2" table:number-columns-spanned="6" office:value-type="string">
            <text:p text:style-name="P12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首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1"/>
          </table:table-cell>
          <table:covered-table-cell/>
          <table:covered-table-cell/>
          <table:table-cell table:style-name="表格1.A1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21"/>
          </table:table-cell>
          <table:covered-table-cell/>
          <table:covered-table-cell/>
          <table:table-cell table:style-name="表格1.A1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2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25">□中止接見，符合本辦法第16條第<text:span text:style-name="T16"> <text:s text:c="8"/></text:span>款事由。</text:p>
            <text:p text:style-name="P25">□依監獄行刑法第71條第1項或羈押法第62條第1項規定，予以監看、錄影、錄音。</text:p>
            <text:p text:style-name="P25">□依監獄行刑法第71條第2項或羈押法第62條第2項規定，有事實足認有妨害機關秩序或安全之虞者，予以聽聞。</text:p>
            <text:p text:style-name="P1">□收容人與<text:span text:style-name="T19">律師或辯護人</text:span>接見，依監獄行刑法第72條第1項或羈押法第62條第1項規定，僅得監看而不與聞，不予錄影、錄音。</text:p>
            <text:p text:style-name="P25">接見聽聞之摘要紀錄或其他特殊情形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2">經辦人</text:p>
          </table:table-cell>
          <table:covered-table-cell/>
          <table:covered-table-cell/>
          <table:table-cell table:style-name="表格1.D19" table:number-columns-spanned="4" office:value-type="string">
            <text:p text:style-name="P12">科室主管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2">秘書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2">副首長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2">首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user</dc:creator>
    <meta:editing-cycles>2</meta:editing-cycles>
    <meta:print-date>2023-05-15T03:10:00</meta:print-date>
    <meta:creation-date>2024-04-29T03:35:00</meta:creation-date>
    <dc:date>2024-04-29T03:35:00</dc:date>
    <meta:document-statistic meta:table-count="1" meta:image-count="0" meta:object-count="0" meta:page-count="2" meta:paragraph-count="70" meta:word-count="837" meta:character-count="1410" meta:non-whitespace-character-count="858"/>
    <meta:generator>MODA_ODF_Application_Tools_3.5.4/3.5.4$Windows_X86_64 LibreOffice_project/26197fec677a214f4a49adfe2c31ece3e6a76cc0</meta:generator>
  </office:meta>
</office:document-meta>
</file>