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79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0.677333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0.550333333333333cm"/>
    </style:style>
    <style:style style:name="co18" style:family="table-column">
      <style:table-column-properties fo:break-before="auto" style:column-width="0.867833333333333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0.762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1.820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2pt" style:use-optimal-row-height="false" fo:break-before="page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1in" fo:padding-bottom="0.1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7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67">
            <text:p>填報期間<text:span text:style-name="T2"><text:s/>: <text:s text:c="2"/>112<text:s text:c="2"/></text:span>年<text:span text:style-name="T2"><text:s text:c="2"/>1<text:s/></text:span>月至<text:span text:style-name="T2"><text:s/>12<text:s/></text:span>月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70">
            <text:p>項目別</text:p>
            <text:p><text:span text:style-name="T4">(</text:span>法務部及所屬機關<text:span text:style-name="T4">)</text:span>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71">
            <text:p>新收案件數<text:span text:style-name="T2">B</text:span></text:p>
          </table:table-cell>
          <table:table-cell office:value-type="string" table:number-columns-spanned="1" table:number-rows-spanned="3" table:style-name="ce72">
            <text:p>(<text:span text:style-name="T6">含舊案</text:span>)</text:p>
            <text:p><text:span text:style-name="T1">未結案件數</text:span><text:span text:style-name="T1"/></text:p>
            <text:p/>
          </table:table-cell>
          <table:table-cell office:value-type="string" table:number-columns-spanned="2" table:number-rows-spanned="1" table:style-name="ce7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74">
            <text:p>已結案件數<text:span text:style-name="T7">E</text:span></text:p>
            <draw:custom-shape svg:x="0.25833in" svg:y="0in" svg:width="0.475in" svg:height="2.25833in" draw:z-index="5" draw:id="id4" draw:style-name="a14" draw:name="文字方塊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75">
            <text:p>協議階段件數</text:p>
            <text:p><text:span text:style-name="T9">G=(H+I+J+K+L)</text:span></text:p>
          </table:table-cell>
          <table:covered-table-cell table:number-columns-repeated="5"/>
          <table:table-cell office:value-type="string" table:number-columns-spanned="7" table:number-rows-spanned="1" table:style-name="ce76">
            <text:p>訴訟階段件數</text:p>
            <text:p><text:span text:style-name="T9">M=(N+O+P+Q+R+S)</text:span></text:p>
          </table:table-cell>
          <table:covered-table-cell table:number-columns-repeated="6"/>
          <table:table-cell office:value-type="string" table:number-columns-spanned="6" table:number-rows-spanned="1" table:style-name="ce7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8">
            <text:p>第<text:span text:style-name="T4">2</text:span>條賠償<text:span text:style-name="T4">W</text:span><text:span text:style-name="T4"/></text:p>
            <text:p>依國家賠償法</text:p>
          </table:table-cell>
          <table:table-cell office:value-type="string" table:number-columns-spanned="1" table:number-rows-spanned="3" table:style-name="ce68">
            <text:p>第<text:span text:style-name="T4">3</text:span>條賠償<text:span text:style-name="T4">X</text:span><text:span text:style-name="T4"/></text:p>
            <text:p>依國家賠償法</text:p>
          </table:table-cell>
          <table:table-cell office:value-type="string" table:number-columns-spanned="4" table:number-rows-spanned="1" table:style-name="ce69">
            <text:p>行使求償權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3">
            <text:p>(<text:span text:style-name="T11">含在處理中</text:span>)</text:p>
            <text:p><text:span text:style-name="T1">協議中</text:span><text:span text:style-name="T2">D</text:span></text:p>
          </table:table-cell>
          <table:table-cell office:value-type="string" table:number-columns-spanned="1" table:number-rows-spanned="2" table:style-name="ce41">
            <text:p>訴訟中<text:span text:style-name="T2">E</text:span></text:p>
          </table:table-cell>
          <table:covered-table-cell/>
          <table:table-cell office:value-type="string" table:number-columns-spanned="1" table:number-rows-spanned="2" table:style-name="ce44">
            <text:p>計<text:span text:style-name="T2">G</text:span></text:p>
          </table:table-cell>
          <table:table-cell office:value-type="string" table:number-columns-spanned="1" table:number-rows-spanned="2" table:style-name="ce44">
            <text:p>成立<text:span text:style-name="T2">H</text:span></text:p>
          </table:table-cell>
          <table:table-cell office:value-type="string" table:number-columns-spanned="1" table:number-rows-spanned="2" table:style-name="ce44">
            <text:p>不成立<text:span text:style-name="T2">I</text:span></text:p>
          </table:table-cell>
          <table:table-cell office:value-type="string" table:number-columns-spanned="1" table:number-rows-spanned="2" table:style-name="ce44">
            <text:p>拒絕賠償<text:span text:style-name="T2">J</text:span></text:p>
          </table:table-cell>
          <table:table-cell office:value-type="string" table:number-columns-spanned="1" table:number-rows-spanned="2" table:style-name="ce44">
            <text:p>撤回<text:span text:style-name="T2">K</text:span></text:p>
          </table:table-cell>
          <table:table-cell office:value-type="string" table:number-columns-spanned="1" table:number-rows-spanned="2" table:style-name="ce44">
            <text:p>其他<text:span text:style-name="T2">L</text:span></text:p>
          </table:table-cell>
          <table:table-cell office:value-type="string" table:number-columns-spanned="1" table:number-rows-spanned="2" table:style-name="ce44">
            <text:p>計<text:span text:style-name="T2">M</text:span></text:p>
          </table:table-cell>
          <table:table-cell office:value-type="string" table:number-columns-spanned="1" table:number-rows-spanned="2" table:style-name="ce44">
            <text:p>勝訴<text:span text:style-name="T2">N</text:span></text:p>
          </table:table-cell>
          <table:table-cell office:value-type="string" table:number-columns-spanned="1" table:number-rows-spanned="2" table:style-name="ce44">
            <text:p>敗訴<text:span text:style-name="T2">O</text:span></text:p>
          </table:table-cell>
          <table:table-cell office:value-type="string" table:number-columns-spanned="1" table:number-rows-spanned="2" table:style-name="ce45">
            <text:p>一部勝訴</text:p>
            <text:p>一部敗訴<text:span text:style-name="T2">P</text:span></text:p>
          </table:table-cell>
          <table:table-cell office:value-type="string" table:number-columns-spanned="1" table:number-rows-spanned="2" table:style-name="ce44">
            <text:p>法院和解<text:span text:style-name="T2">Q</text:span></text:p>
          </table:table-cell>
          <table:table-cell office:value-type="string" table:number-columns-spanned="1" table:number-rows-spanned="2" table:style-name="ce44">
            <text:p>駁回<text:span text:style-name="T2">R</text:span></text:p>
          </table:table-cell>
          <table:table-cell office:value-type="string" table:number-columns-spanned="1" table:number-rows-spanned="2" table:style-name="ce41">
            <text:p>其他<text:span text:style-name="T2">S</text:span></text:p>
          </table:table-cell>
          <table:table-cell office:value-type="string" table:number-columns-spanned="2" table:number-rows-spanned="2" table:style-name="ce46">
            <text:p>賠償</text:p>
            <text:p>總計<text:span text:style-name="T2">T</text:span><text:span text:style-name="T2"/></text:p>
            <text:p><text:span text:style-name="T2">T=(U+V)</text:span></text:p>
          </table:table-cell>
          <table:covered-table-cell/>
          <table:table-cell office:value-type="string" table:number-columns-spanned="2" table:number-rows-spanned="2" table:style-name="ce47">
            <text:p>協議</text:p>
            <text:p>成立賠</text:p>
            <text:p>償<text:span text:style-name="T2">U</text:span></text:p>
          </table:table-cell>
          <table:covered-table-cell/>
          <table:table-cell office:value-type="string" table:number-columns-spanned="2" table:number-rows-spanned="2" table:style-name="ce47">
            <text:p>判決</text:p>
            <text:p>確定賠</text:p>
            <text:p>償<text:span text:style-name="T2">V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8">
            <text:p>求償<text:span text:style-name="T4">Y</text:span></text:p>
          </table:table-cell>
          <table:covered-table-cell/>
          <table:table-cell office:value-type="string" table:number-columns-spanned="2" table:number-rows-spanned="2" table:style-name="ce49">
            <text:p>獲償<text:span text:style-name="T4">Z</text:span>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custom-shape svg:x="1.10833in" svg:y="0.53333in" svg:width="1.15833in" svg:height="0.26667in" draw:z-index="2" draw:id="id1" draw:style-name="a5" draw:name="文字方塊 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4">
            <text:p>數</text:p>
            <draw:custom-shape svg:x="0.61667in" svg:y="0.53333in" svg:width="0.525in" svg:height="0.26667in" draw:z-index="3" draw:id="id2" draw:style-name="a8" draw:name="文字方塊 9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24" draw:name="文字方塊 7" svg:x="0.06667in" svg:y="0.51667in" svg:width="1.84167in" svg:height="0.26667in">
              <draw:text-box>
                <text:p text:style-name="a23" text:class-names="" text:cond-style-name=""><text:span text:style-name="a22" text:class-names="">A=(C+F)</text:span></text:p>
              </draw:text-box>
              <svg:title/>
              <svg:desc/>
            </draw:frame>
            <draw:custom-shape svg:x="0.14167in" svg:y="0.28333in" svg:width="0.4in" svg:height="0.1in" draw:z-index="1" draw:id="id0" draw:style-name="a2" draw:name="文字方塊 1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frame draw:z-index="6" draw:id="id5" draw:style-name="a21" draw:name="文字方塊 6" svg:x="0.1in" svg:y="0.53333in" svg:width="0.75833in" svg:height="0.26667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/>
          <table:covered-table-cell>
            <draw:custom-shape svg:x="0in" svg:y="0.53333in" svg:width="0.40833in" svg:height="0.26667in" draw:z-index="4" draw:id="id3" draw:style-name="a11" draw:name="文字方塊 1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frame draw:z-index="8" draw:id="id7" draw:style-name="a31" draw:name="文字方塊 11" svg:x="0.08333in" svg:y="0.51667in" svg:width="0.74167in" svg:height="0.26667in">
              <draw:text-box>
                <text:p text:style-name="a30" text:class-names="" text:cond-style-name=""><text:span text:style-name="a25" text:class-names="">F=</text:span><text:span text:style-name="a26" text:class-names="">(G</text:span><text:span text:style-name="a27" text:class-names="">+M</text:span><text:span text:style-name="a28" text:class-names="">)</text:span><text:span text:style-name="a29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17">
            <text:p>元</text:p>
          </table:table-cell>
          <table:table-cell office:value-type="string" table:style-name="ce18">
            <text:p>件</text:p>
          </table:table-cell>
          <table:table-cell office:value-type="string" table:style-name="ce15">
            <text:p>元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9">
            <text:p>總<text:span text:style-name="T9"><text:s/></text:span>計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4">
            <text:p>矯正署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臺北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桃園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6">
            <text:p>桃園女子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新竹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臺中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6">
            <text:p>臺中女子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彰化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雲林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7">
            <text:p>雲林第二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>
          <table:table-cell office:value-type="string" table:style-name="ce19">
            <text:p>嘉義監獄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臺南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明德外役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高雄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7">
            <text:p>高雄第二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高雄女子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屏東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綠島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臺東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7">
            <text:p>花蓮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6">
            <text:p>自強外役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宜蘭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基隆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澎湖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金門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八德外役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臺南第二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新店戒治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臺中戒治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高雄戒治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臺東戒治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泰源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武陵外役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東成監獄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7">
            <text:p>敦品中學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勵志中學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誠正中學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明陽中學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7">
            <text:p>臺北看守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臺北女子看守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新竹看守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苗栗看守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臺中看守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南投看守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7">
            <text:p>彰化看守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嘉義看守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臺南看守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7">
            <text:p>屏東看守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花蓮看守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基隆看守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臺北少年觀護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5" table:visibility="collapse">
          <table:table-cell office:value-type="string" table:style-name="ce25">
            <text:p>臺南少年觀護所</text:p>
          </table:table-cell>
          <table:table-cell table:style-name="ce20"/>
          <table:table-cell table:number-columns-repeated="30" table:style-name="ce21"/>
          <table:table-cell table:style-name="ce22"/>
          <table:table-cell table:number-columns-repeated="16351" table:style-name="ce23"/>
        </table:table-row>
        <table:table-row table:style-name="ro6">
          <table:table-cell table:number-columns-spanned="32" table:number-rows-spanned="1" table:style-name="ce50"/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1">
            <text:p>填表說明：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52">
            <text:p>一、本報表每年度填報<text:span text:style-name="T13">2</text:span>次：上半年度填報係指<text:span text:style-name="T13">1</text:span>月至<text:span text:style-name="T13">6</text:span>月新收總件數；全年度填報係指<text:span text:style-name="T13">1</text:span>月至<text:span text:style-name="T13">12</text:span>月新收總件數。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8">
            <text:p>二、總件數<text:span text:style-name="T13">(A)</text:span>：指每年上半年度或全年度國家賠償案件之總件數，包括未結案件數<text:span text:style-name="T13">(C)</text:span>及已結案件數<text:span text:style-name="T13">(F)</text:span>。</text:p>
          </table:table-cell>
          <table:table-cell table:style-name="ce28"/>
          <table:table-cell table:number-columns-repeated="30" table:style-name="ce29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2">
            <text:p>三、新收案件數<text:span text:style-name="T13">(B)</text:span>：指請求權人提出國家賠償案件之總件數<text:span text:style-name="T13">(</text:span>包括請求協議及提起訴訟<text:span text:style-name="T13">)</text:span>。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8">
            <text:p>四、未結案件數<text:span text:style-name="T13">(</text:span>含舊案<text:span text:style-name="T13">)(C)</text:span>：累計每年至<text:span text:style-name="T13">6</text:span>月<text:span text:style-name="T13">30</text:span>日或<text:span text:style-name="T13">12</text:span>月<text:span text:style-name="T13">31</text:span>日止之國家賠償案件數，包括協議中（含在處理中）<text:span text:style-name="T13">(D)</text:span>及訴訟中<text:span text:style-name="T13">(E)</text:span>。</text:p>
          </table:table-cell>
          <table:table-cell table:style-name="ce28"/>
          <table:table-cell table:number-columns-repeated="2" table:style-name="ce30"/>
          <table:table-cell table:number-columns-repeated="2" table:style-name="ce28"/>
          <table:table-cell table:style-name="ce30"/>
          <table:table-cell table:number-columns-repeated="25" table:style-name="ce28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3">
            <text:p>五、已結案件數<text:span text:style-name="T13">(F)</text:span>：係指於每年<text:span text:style-name="T13">6</text:span>月<text:span text:style-name="T13">30</text:span>日或<text:span text:style-name="T13">12</text:span>月<text:span text:style-name="T13">31</text:span>日止已處理完畢之案件數，包括協議階段<text:span text:style-name="T13">(G)</text:span>及訴訟階段<text:span text:style-name="T13">(M)</text:span>。除協議成立者外，於協議後提起訴訟者，分別於協議階段及訴訟階段計算件數。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2">
            <text:p>六、已結案之協議件數<text:span text:style-name="T13">(G)</text:span>：係指賠償義務機關於每年<text:span text:style-name="T13">6</text:span>月<text:span text:style-name="T13">30</text:span>日或<text:span text:style-name="T13">12</text:span>月<text:span text:style-name="T13">31</text:span>日止已與請求權人進行協議之國家賠償事件件數（含協議成立<text:span text:style-name="T13">(H)</text:span>、不成立<text:span text:style-name="T13">(I)</text:span>、拒絕賠償<text:span text:style-name="T13">(J)</text:span>、撤回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4">
            <text:p><text:s text:c="4"/>(K)<text:span text:style-name="T12">、其他</text:span>(L)<text:span text:style-name="T12">等，該拒絕賠償</text:span>(J)<text:span text:style-name="T12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2">
            <text:p>七、已結案之訴訟件數<text:span text:style-name="T13">(M)</text:span>：係指賠償義務機關於每年<text:span text:style-name="T13">6</text:span>月<text:span text:style-name="T13">30</text:span>日或<text:span text:style-name="T13">12</text:span>月<text:span text:style-name="T13">31</text:span>日止已與請求權人進行訴訟之國家賠償事件<text:span text:style-name="T13"><text:s/>(</text:span>含勝訴<text:span text:style-name="T13">(N)</text:span>、敗訴<text:span text:style-name="T13">(O)</text:span>、一部勝訴一部敗訴<text:span text:style-name="T13">(P)</text:span>、法院和解<text:span text:style-name="T13">(Q)</text:span>、駁回<text:span text:style-name="T13">(R)</text:span>、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4">
            <text:p><text:s text:c="4"/>(Q)<text:span text:style-name="T12">、駁回</text:span>(R)<text:span text:style-name="T12">、</text:span><text:s/><text:span text:style-name="T12">其他</text:span>(S)<text:span text:style-name="T12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2">
            <text:p>八、賠償總計<text:span text:style-name="T13">(T)</text:span>：係指於每年<text:span text:style-name="T13">6</text:span>月<text:span text:style-name="T13">30</text:span>日或<text:span text:style-name="T13">12</text:span>月<text:span text:style-name="T13">31</text:span>日止已協議成立賠償<text:span text:style-name="T13">(U)</text:span>之件數、金額，及已判決確定賠償<text:span text:style-name="T13">(V)</text:span>之件數、金額，均以撥款日為基準。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4">
            <text:p><text:s text:c="4"/><text:span text:style-name="T12">例一：甲機關與某乙於</text:span>101<text:span text:style-name="T12">年</text:span>6<text:span text:style-name="T12">月</text:span>10<text:span text:style-name="T12">日達成賠償協議，經主管機關於同年</text:span>6<text:span text:style-name="T12">月</text:span>30<text:span text:style-name="T12">日</text:span>(<text:span text:style-name="T12">發文日期</text:span>)<text:span text:style-name="T12">辦理撥款，則應屬</text:span>101<text:span text:style-name="T12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4">
            <text:p><text:s text:c="4"/><text:span text:style-name="T12">月</text:span>3<text:span text:style-name="T12">日辦理撥款應屬</text:span>101<text:span text:style-name="T12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55">
            <text:p><text:s text:c="4"/><text:span text:style-name="T12">例二：一國賠事件經法院於</text:span>101<text:span text:style-name="T12">年</text:span>12<text:span text:style-name="T12">月判決確定，如撥款日期為</text:span>102<text:span text:style-name="T12">年</text:span>1<text:span text:style-name="T12">月，仍應列入</text:span>102<text:span text:style-name="T12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4">
            <text:p><text:s text:c="4"/><text:span text:style-name="T12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2">
            <text:p>九、依國家賠償法第<text:span text:style-name="T13">2</text:span>條賠償<text:span text:style-name="T13">(W)</text:span>：係指於每年<text:span text:style-name="T13">6</text:span>月<text:span text:style-name="T13">30</text:span>日或<text:span text:style-name="T13">12</text:span>月<text:span text:style-name="T13">31</text:span>日止已依第<text:span text:style-name="T13">2</text:span>條協議成立或判決確定賠償之案件數。<text:span text:style-name="T13"><text:s text:c="8"/></text:span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8">
            <text:p>十、依國家賠償法第<text:span text:style-name="T13">3</text:span>條賠償<text:span text:style-name="T13">(X)</text:span>：係指於每年<text:span text:style-name="T13">6</text:span>月<text:span text:style-name="T13">30</text:span>日或<text:span text:style-name="T13">12</text:span>月<text:span text:style-name="T13">31</text:span>日止已依第<text:span text:style-name="T13">3</text:span>條協議成立或判決確定賠償之案件數。<text:span text:style-name="T13">(</text:span>註：<text:span text:style-name="T13">(W)+(X)</text:span>件數總和亦會等於<text:span text:style-name="T13">(T)</text:span>之件數<text:span text:style-name="T13">)</text:span>。</text:p>
          </table:table-cell>
          <table:table-cell table:style-name="ce28"/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25" table:style-name="ce32"/>
          <table:table-cell table:style-name="ce2"/>
          <table:table-cell table:number-columns-repeated="16351"/>
        </table:table-row>
        <table:table-row table:style-name="ro11">
          <table:table-cell office:value-type="string" table:style-name="ce28">
            <text:p>十一、行使求償權<text:span text:style-name="T13">/</text:span>求償<text:span text:style-name="T13">(Y)</text:span>：係指賠償義務機關賠償後，於本填報期間內確定發生之求償總件數及應求償之總金額。</text:p>
          </table:table-cell>
          <table:table-cell table:number-columns-repeated="2" table:style-name="ce2"/>
          <table:table-cell table:style-name="ce33"/>
          <table:table-cell table:number-columns-repeated="29"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2">
            <text:p>十二、行使求償權<text:span text:style-name="T13">/</text:span>獲償<text:span text:style-name="T13">(Z)</text:span>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table:number-columns-spanned="32" table:number-rows-spanned="1" table:style-name="ce56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28"/>
          <table:table-cell table:number-columns-repeated="16352"/>
        </table:table-row>
        <table:table-row table:style-name="ro11">
          <table:table-cell table:number-columns-repeated="2" table:style-name="ce28"/>
          <table:table-cell table:number-columns-repeated="30" table:style-name="ce34"/>
          <table:table-cell table:number-columns-repeated="16352"/>
        </table:table-row>
        <table:table-row table:number-rows-repeated="3" table:style-name="ro11">
          <table:table-cell table:number-columns-repeated="3" table:style-name="ce35"/>
          <table:table-cell table:style-name="ce36"/>
          <table:table-cell table:number-columns-repeated="16380" table:style-name="ce1"/>
        </table:table-row>
        <table:table-row table:number-rows-repeated="1048491" table:style-name="ro11">
          <table:table-cell table:number-columns-repeated="16384"/>
        </table:table-row>
        <table:named-expressions>
          <table:named-range table:name="Print_Area" table:cell-range-address="表3本部及所屬機關.$A$1:表3本部及所屬機關.$AG$79" table:base-cell-address="表3本部及所屬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ypadmin</meta:initial-creator>
    <dc:creator>cypadmin</dc:creator>
    <meta:creation-date>2024-01-10T03:18:13Z</meta:creation-date>
    <dc:date>2024-01-10T03:24:23Z</dc:date>
    <meta:print-date>2024-01-04T09:24:54Z</meta:print-date>
  </office:meta>
</office:document-meta>
</file>