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637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4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37" office:value-type="string" calcext:value-type="string">
            <text:p>法務部矯正署嘉義監獄</text:p>
          </table:table-cell>
          <table:table-cell table:number-columns-repeated="11" table:style-name="ce46" office:value-type="string" calcext:value-type="string">
            <text:p>無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6371"/>
        </table:table-row>
        <table:table-row table:style-name="ro6">
          <table:table-cell table:style-name="ce21" table:number-columns-repeated="2"/>
          <table:table-cell table:style-name="ce27" table:number-columns-repeated="2"/>
          <table:table-cell table:style-name="ce21" table:number-columns-repeated="5"/>
          <table:table-cell table:style-name="ce34" table:number-columns-repeated="2"/>
          <table:table-cell table:number-columns-repeated="16373"/>
        </table:table-row>
        <table:table-row table:style-name="ro6">
          <table:table-cell table:style-name="ce21" table:number-columns-repeated="11"/>
          <table:table-cell table:number-columns-repeated="16373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09:06:31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1-04T09:10:13.079000000</dc:date>
    <meta:print-date>2024-01-02T10:44:50.284000000</meta:print-date>
    <meta:editing-duration>PT12M35S</meta:editing-duration>
    <meta:editing-cycles>4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