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99cm" fo:margin-left="1.789cm" fo:margin-top="0cm" fo:margin-bottom="0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4.487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style:min-row-height="2.09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2.538cm" fo:keep-together="auto"/>
    </style:style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1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282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officeooo:rsid="001abaf5" officeooo:paragraph-rsid="001abaf5" style:font-name-asian="標楷體1" style:font-size-asian="20pt" style:font-size-complex="20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嘉義監獄出監證明申請書</text:p>
      <text:p text:style-name="P4"/>
      <text:p text:style-name="P7"/>
      <text:p text:style-name="P6"><text:span text:style-name="T1">申請人 </text:span><text:span text:style-name="T2"><text:s text:c="7"/></text:span><text:span text:style-name="T1"><text:s/>因出監證明遺失，茲為 </text:span><text:span text:style-name="T2"><text:s text:c="12"/></text:span><text:span text:style-name="T1"><text:s/>需要，□親自辦理、□未克親自辦理【委託</text:span><text:span text:style-name="T2"> <text:s text:c="10"/></text:span><text:span text:style-name="T1">】申請補發出監證明書 </text:span><text:span text:style-name="T2"><text:s text:c="2"/></text:span><text:span text:style-name="T1"><text:s/>份，俾便辦理。</text:span></text:p>
      <text:p text:style-name="P1"/>
      <text:p text:style-name="P1"/>
      <text:p text:style-name="P1">申請人(委託人)：</text:p>
      <text:p text:style-name="P1">出生年月日:</text:p>
      <text:p text:style-name="P1">身分證統一編號：□□□□□□□□□□</text:p>
      <text:p text:style-name="P1">住址：</text:p>
      <text:p text:style-name="P1"/>
      <text:p text:style-name="P1"/>
      <text:p text:style-name="P1">受委託人：</text:p>
      <text:p text:style-name="P1">出生年月日:</text:p>
      <text:p text:style-name="P1">身分證統一編號：□□□□□□□□□□</text:p>
      <text:p text:style-name="P1">住址：</text:p>
      <text:p text:style-name="P2"/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承　辦　人</text:p>
          </table:table-cell>
          <table:table-cell table:style-name="表格1.B1" office:value-type="string">
            <text:p text:style-name="P3">戒護科長</text:p>
          </table:table-cell>
          <table:table-cell table:style-name="表格1.A1" office:value-type="string">
            <text:p text:style-name="P3">總 務 科 長</text:p>
            <text:p text:style-name="P12">監 印</text:p>
          </table:table-cell>
        </table:table-row>
        <table:table-row table:style-name="表格1.2">
          <table:table-cell table:style-name="表格1.A1" office:value-type="string">
            <text:p text:style-name="P3"><text:bookmark text:name="_GoBack"/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8"/>
      <text:p text:style-name="P3"/>
      <text:p text:style-name="P3"/>
      <text:p text:style-name="P3"/>
      <text:p text:style-name="P3">中　華　民　國　　　年　　　月　　　日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17cm" fo:margin-right="2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2-11-10T16:18:44.071000000</meta:creation-date>
    <dc:date>2023-12-27T14:28:40.915000000</dc:date>
    <meta:editing-duration>PT20M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36" meta:character-count="210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