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7.987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3.993cm"/>
    </style:style>
    <style:style style:name="表格1.1" style:family="table-row">
      <style:table-row-properties style:min-row-height="3.4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_20_indent">
      <style:paragraph-properties fo:margin-left="0cm" fo:margin-right="0cm" fo:line-height="100%" fo:text-indent="0cm" style:auto-text-indent="false"/>
    </style:style>
    <style:style style:name="P2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標楷體" fo:font-size="18pt" style:font-size-asian="18pt"/>
    </style:style>
    <style:style style:name="P4" style:family="paragraph" style:parent-style-name="Text_20_body_20_indent">
      <style:paragraph-properties fo:margin-left="0cm" fo:margin-right="0cm" fo:line-height="0.423cm" fo:text-align="start" style:justify-single-word="false" fo:text-indent="0cm" style:auto-text-indent="false"/>
    </style:style>
    <style:style style:name="P5" style:family="paragraph" style:parent-style-name="Text_20_body_20__28_user_29_">
      <style:paragraph-properties fo:text-align="start" style:justify-single-word="false"/>
    </style:style>
    <style:style style:name="P6" style:family="paragraph" style:parent-style-name="Text_20_body_20__28_user_29_">
      <style:paragraph-properties fo:text-align="start" style:justify-single-word="false"/>
      <style:text-properties style:font-name="標楷體" fo:font-size="18pt" style:font-size-asian="18pt"/>
    </style:style>
    <style:style style:name="P7" style:family="paragraph" style:parent-style-name="Text_20_body_20__28_user_29_">
      <style:paragraph-properties fo:margin-left="0.199cm" fo:margin-right="0.199cm" fo:line-height="0.67cm" fo:text-align="center" style:justify-single-word="false" fo:text-indent="0cm" style:auto-text-indent="false"/>
    </style:style>
    <style:style style:name="P8" style:family="paragraph" style:parent-style-name="Standard_20__28_user_29_">
      <style:text-properties style:font-name="標楷體" fo:font-size="16pt" style:font-size-asian="16pt"/>
    </style:style>
    <style:style style:name="P9" style:family="paragraph" style:parent-style-name="Text_20_body_20__28_user_29_">
      <style:text-properties fo:font-size="10pt" fo:font-weight="bold" style:font-size-asian="10pt" style:font-weight-asian="bold"/>
    </style:style>
    <style:style style:name="P10" style:family="paragraph" style:parent-style-name="Text_20_body_20__28_user_29_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11" style:family="paragraph" style:parent-style-name="Text_20_body_20_indent">
      <style:paragraph-properties fo:margin-left="0cm" fo:margin-right="0cm" fo:line-height="100%" fo:text-indent="0cm" style:auto-text-indent="false"/>
      <style:text-properties style:font-name="標楷體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標楷體"/>
    </style:style>
    <style:style style:name="P13" style:family="paragraph" style:parent-style-name="Text_20_body_20_indent">
      <style:paragraph-properties fo:margin-left="1.7cm" fo:margin-right="0cm" fo:line-height="100%" fo:text-indent="-0.6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3.287cm" svg:y="0.699cm" svg:width="4.445cm" svg:height="0.953cm" draw:z-index="0"><draw:text-box><text:p text:style-name="P9">民國 <text:s text:c="3"/>年 <text:s text:c="3"/>月 <text:s text:c="2"/>日</text:p></draw:text-box></draw:frame>法務部矯正署嘉義監獄採訪申請書</text:p>
      <text:p text:style-name="P6"/>
      <text:p text:style-name="P5"><text:span text:style-name="T1">典獄長 <text:s text:c="2"/>惠鑒：</text:span><text:span text:style-name="T2"><text:line-break/></text:span>茲依下列所列諸項內容，擬至貴監所進行【<text:span text:style-name="T3">□</text:span>新聞採訪，<text:span text:style-name="T3">□</text:span><text:bookmark text:name="_GoBack"/>攝影】，謹請惠予協助。</text:p>
      <text:p text:style-name="P2">一、採訪目的：</text:p>
      <text:p text:style-name="P3"/>
      <text:p text:style-name="P3"/>
      <text:p text:style-name="P11">二、採訪內容等</text:p>
      <text:p text:style-name="P13">(一)採訪內容：</text:p>
      <text:p text:style-name="P13">(二)有無攝影 □有，□無。</text:p>
      <text:p text:style-name="P11"><text:s text:c="7"/>1.理由（必要性）</text:p>
      <text:p text:style-name="P11"><text:s text:c="7"/>2.場所或人物</text:p>
      <text:p text:style-name="P12"><text:s text:c="4"/>(三)有無訪談 □有，□無。</text:p>
      <text:p text:style-name="P12"><text:s text:c="7"/>1.理由（必要性）理由（必要性）</text:p>
      <text:p text:style-name="P12"><text:s text:c="7"/>2.受訪人同意簽名：</text:p>
      <text:p text:style-name="P12"><text:s text:c="7"/>3.人物及內容（具體的）</text:p>
      <text:p text:style-name="P11">三、採訪日期</text:p>
      <text:p text:style-name="P11">　　民國 <text:s/>年 <text:s/>月 <text:s text:c="2"/>日（星期 <text:s text:c="2"/>）下午 <text:s text:c="2"/>時 <text:s text:c="2"/>分至 <text:s/>時 <text:s text:c="2"/>分</text:p>
      <text:p text:style-name="P11">四、採訪人員</text:p>
      <text:p text:style-name="P11"><text:s text:c="4"/>(一)採訪人員數： <text:s text:c="3"/>人。</text:p>
      <text:p text:style-name="P11"><text:s text:c="4"/>(二)採訪人員姓名及單位：</text:p>
      <text:p text:style-name="P11"><text:s text:c="4"/>(三)採訪所使用機器，材料種類：</text:p>
      <text:p text:style-name="P11">五、預定報導日期</text:p>
      <text:p text:style-name="P1"><text:span text:style-name="T3"><text:s text:c="3"/></text:span><text:span text:style-name="T4"><text:s/></text:span><text:span text:style-name="T3">預定民國　　年　　月　　日　時　分於　　　　　報導。</text:span></text:p>
      <text:p text:style-name="P2">六、其他事項：</text:p>
      <text:p text:style-name="P8">　 <text:s text:c="23"/>申請人：</text:p>
      <text:p text:style-name="P11">　　　　　　　　　　　　　公司行號名：</text:p>
      <text:p text:style-name="P11">　　　　　　　　　　　　　地址：</text:p>
      <text:p text:style-name="P11">　　　　　　　　　　　　　負責人：</text:p>
      <text:p text:style-name="P4"><draw:frame draw:style-name="fr2" draw:name="1" text:anchor-type="char" svg:x="4.459cm" svg:y="0.189cm" svg:width="8.195cm" svg:height="3.81cm" draw:z-index="1"><draw:text-box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7">典　獄　長</text:p></table:table-cell><table:table-cell table:style-name="表格1.B1" office:value-type="string"><text:p text:style-name="Text_20_body_20__28_user_29_"/></table:table-cell></table:table-row></table:table><text:p text:style-name="Text_20_body_20__28_user_29_"/></draw:text-box></draw:frame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1.69cm" fo:margin-right="0cm" fo:line-height="0.247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2cm" fo:margin-bottom="1.376cm" fo:margin-left="2.155cm" fo:margin-right="1.642cm" style:writing-mode="lr-tb" style:layout-grid-color="#c0c0c0" style:layout-grid-lines="265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王國佐</meta:initial-creator>
    <meta:editing-cycles>5</meta:editing-cycles>
    <meta:print-date>2022-11-10T02:49:00</meta:print-date>
    <meta:creation-date>2022-11-10T02:48:00</meta:creation-date>
    <dc:date>2022-11-10T11:02:50.504000000</dc:date>
    <meta:editing-duration>PT2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276" meta:character-count="460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