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104cm" fo:margin-left="0cm" style:page-number="auto" table:align="left"/>
    </style:style>
    <style:style style:name="表格1.A" style:family="table-column">
      <style:table-column-properties style:column-width="1.609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03cm"/>
    </style:style>
    <style:style style:name="表格1.F" style:family="table-column">
      <style:table-column-properties style:column-width="2.417cm"/>
    </style:style>
    <style:style style:name="表格1.H" style:family="table-column">
      <style:table-column-properties style:column-width="1.61cm"/>
    </style:style>
    <style:style style:name="表格1.L" style:family="table-column">
      <style:table-column-properties style:column-width="2.41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2" style:family="table-row">
      <style:table-row-properties style:min-row-height="2.064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A"/>
        <table:table-column table:style-name="表格1.H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9" office:value-type="string">
            <text:p text:style-name="P1">法務部所屬矯正機關接受參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Text_20_body"><text:span text:style-name="預設段落字型"><text:span text:style-name="T1"><text:s text:c="3"/>年 <text:s text:c="2"/>月 <text:s text:c="2"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擬參觀之矯正機關名稱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3">法務部矯正署嘉義監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參觀目的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參觀日期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table:number-columns-spanned="2" office:value-type="string">
            <text:p text:style-name="P2">性別</text:p>
          </table:table-cell>
          <table:covered-table-cell/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A2" table:number-columns-spanned="2" office:value-type="string">
            <text:p text:style-name="P2">職業</text:p>
          </table:table-cell>
          <table:covered-table-cell/>
          <table:table-cell table:style-name="表格1.A2" table:number-columns-spanned="2" office:value-type="string">
            <text:p text:style-name="P2">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" office:value-type="string">
            <text:p text:style-name="P5">承辦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科長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秘書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機關</text:p>
            <text:p text:style-name="P5">首長</text:p>
          </table:table-cell>
          <table:covered-table-cell/>
          <table:table-cell table:style-name="表格1.A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請人基本資料</dc:title>
    <meta:initial-creator>Fred</meta:initial-creator>
    <meta:creation-date>2016-05-10T10:01:00Z</meta:creation-date>
    <dc:date>2022-11-10T11:05:34.905000000</dc:date>
    <meta:print-date>2004-09-24T03:51:00Z</meta:print-date>
    <meta:editing-cycles>3</meta:editing-cycles>
    <meta:editing-duration>PT55S</meta:editing-duration>
    <meta:document-statistic meta:table-count="1" meta:image-count="0" meta:object-count="0" meta:page-count="1" meta:paragraph-count="18" meta:word-count="84" meta:character-count="93" meta:non-whitespace-character-count="84"/>
    <meta:template xlink:type="simple" xlink:actuate="onRequest" xlink:title="" xlink:href="../../Downloads/參訪矯正機關%20(1).odt/Normal.dotm"/>
  </office:meta>
</office:document-meta>
</file>