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廠商申請自主監外作業人力需求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來信申請請參照以下格式，填妥附件表格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廠商名稱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連絡人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">
            <text:p>地址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3">
            <text:p>電話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3">
            <text:p>E-mail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3">
            <text:p>需求人力數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3">
            <text:p>工作內容敘述</text:p>
          </table:table-cell>
          <table:table-cell table:style-name="ce3"/>
          <table:table-cell table:number-columns-repeated="16382"/>
        </table:table-row>
        <table:table-row table:style-name="ro9">
          <table:table-cell office:value-type="string" table:style-name="ce2">
            <text:p>收件人：嘉義監獄作業科，E-mail：cypv@mail.moj.gov.tw</text:p>
          </table:table-cell>
          <table:table-cell table:style-name="ce2"/>
          <table:table-cell table:number-columns-repeated="16382"/>
        </table:table-row>
        <table:table-row table:style-name="ro10">
          <table:table-cell table:number-columns-repeated="2" table:style-name="ce2"/>
          <table:table-cell table:number-columns-repeated="1638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z905</meta:initial-creator>
    <dc:creator>Windows 使用者</dc:creator>
    <meta:creation-date>2021-04-08T05:30:41Z</meta:creation-date>
    <dc:date>2021-04-14T06:25:07Z</dc:date>
    <meta:print-date>2021-04-08T09:08:27Z</meta:print-date>
  </office:meta>
</office:document-meta>
</file>