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1416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118in"/>
    </style:style>
    <style:style style:name="TableColumn7" style:family="table-column">
      <style:table-column-properties style:column-width="0.3541in"/>
    </style:style>
    <style:style style:name="TableColumn8" style:family="table-column">
      <style:table-column-properties style:column-width="0.7479in"/>
    </style:style>
    <style:style style:name="TableColumn9" style:family="table-column">
      <style:table-column-properties style:column-width="0.11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1812in"/>
    </style:style>
    <style:style style:name="Table1" style:family="table" style:master-page-name="MP0">
      <style:table-properties style:width="7.009in" fo:margin-left="0in" table:align="center"/>
    </style:style>
    <style:style style:name="TableRow12" style:family="table-row">
      <style:table-row-properties style:min-row-height="0.7479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justify" fo:margin-right="0.1527in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center" fo:margin-right="0.1527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6298in" fo:keep-together="always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6298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6298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298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709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709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4527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527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9451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819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7875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1.2993in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 text:c="3"/>法務部矯正署嘉義監獄律師接見預約申請單</text:p>
            <text:p text:style-name="P15">年<text:s/>　<text:s/>月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收容人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4">
            <text:p text:style-name="P22">收容人編號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案　　　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4">
            <text:p text:style-name="P31">有無禁見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律師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>律師證編號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地　　　址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實習律師姓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>實習律師編號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委<text:s/>任<text:s/>日<text:s/>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接見日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預約時段</text:p>
          </table:table-cell>
          <table:covered-table-cell/>
          <table:table-cell table:style-name="TableCell68">
            <text:p text:style-name="P69">□09:00</text:p>
            <text:p text:style-name="P70">□10:00</text:p>
            <text:p text:style-name="P71">□14:00</text:p>
            <text:p text:style-name="P72"><text:span text:style-name="T73">□15:00</text:span></text:p>
          </table:table-cell>
        </table:table-row>
        <table:table-row table:style-name="TableRow74">
          <table:table-cell table:style-name="TableCell75" table:number-rows-spanned="2">
            <text:p text:style-name="P76">審核證件</text:p>
          </table:table-cell>
          <table:table-cell table:style-name="TableCell77">
            <text:p text:style-name="P78">有</text:p>
          </table:table-cell>
          <table:table-cell table:style-name="TableCell79" table:number-columns-spanned="2" table:number-rows-spanned="2">
            <text:p text:style-name="P80">律　　師　　證</text:p>
          </table:table-cell>
          <table:covered-table-cell/>
          <table:table-cell table:style-name="TableCell81" table:number-columns-spanned="2">
            <text:p text:style-name="P82">有</text:p>
          </table:table-cell>
          <table:covered-table-cell/>
          <table:table-cell table:style-name="TableCell83" table:number-columns-spanned="4" table:number-rows-spanned="2">
            <text:p text:style-name="P84">一、收狀條</text:p>
            <text:p text:style-name="P85">二、委任狀</text:p>
            <text:p text:style-name="P86">三、開庭通知</text:p>
            <text:p text:style-name="P87">四、其他（　　<text:s text:c="6"/>　　　）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無</text:p>
          </table: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無</text:p>
          </table: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委任狀受</text:span><text:span text:style-name="T100">理單</text:span><text:span text:style-name="T101">位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案號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律師簽章</text:p>
          </table:table-cell>
          <table:covered-table-cell/>
          <table:table-cell table:style-name="TableCell111" table:number-columns-spanned="8">
            <text:p text:style-name="P112">（請律師於辦理報到時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備　　註</text:p>
          </table:table-cell>
          <table:covered-table-cell/>
          <table:table-cell table:style-name="TableCell116" table:number-columns-spanned="8">
            <text:p text:style-name="P1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90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看守所律師接見申請單　　　年　　　月　　　日</dc:title>
    <meta:initial-creator>st</meta:initial-creator>
    <dc:creator>林威任</dc:creator>
    <meta:creation-date>2015-05-14T09:13:00Z</meta:creation-date>
    <dc:date>2020-12-08T00:16:00Z</dc:date>
    <meta:print-date>2007-06-14T01:11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38" meta:character-count="256" meta:row-count="1" meta:non-whitespace-character-count="219"/>
  </office:meta>
</office:document-meta>
</file>