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94cm" fo:margin-left="0cm" fo:margin-top="0cm" fo:margin-bottom="0cm" table:align="left" style:writing-mode="lr-tb"/>
    </style:style>
    <style:style style:name="表格1.A" style:family="table-column">
      <style:table-column-properties style:column-width="3.42cm"/>
    </style:style>
    <style:style style:name="表格1.B" style:family="table-column">
      <style:table-column-properties style:column-width="11.072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2.267cm" fo:keep-together="auto"/>
    </style:style>
    <style:style style:name="表格1.8" style:family="table-row">
      <style:table-row-properties style:min-row-height="7.4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3" style:family="paragraph" style:parent-style-name="Standard">
      <style:paragraph-properties fo:line-height="0.741cm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222222" style:font-name="標楷體" fo:font-size="16pt" fo:font-weight="bold" style:font-name-asian="標楷體1" style:font-size-asian="16pt" style:font-weight-asian="bold" style:font-name-complex="Helvetica" style:font-size-complex="16pt"/>
    </style:style>
    <style:style style:name="T2" style:family="text">
      <style:text-properties fo:color="#222222" style:font-name="標楷體" style:font-name-asian="標楷體1" style:font-name-complex="Helvetica"/>
    </style:style>
    <style:style style:name="T3" style:family="text">
      <style:text-properties fo:color="#222222" style:font-name="微軟正黑體" style:font-name-asian="微軟正黑體1" style:font-name-complex="Helvetica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style:font-name="微軟正黑體" style:font-name-asian="微軟正黑體1" style:font-name-complex="Helveti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廠商申請加工服務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廠商名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連 絡 人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地　　址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電　　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E- mail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<text:span text:style-name="T4">加工項目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需求人力數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1"><text:span text:style-name="T4">工作內容敍述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P3"><text:span text:style-name="T3">E-Mail：</text:span><text:a xlink:type="simple" xlink:href="mailto:cypv@mail.moj.gov.tw" text:style-name="ListLabel_20_1" text:visited-style-name="ListLabel_20_1"><text:span text:style-name="Internet_20_link"><text:span text:style-name="T5">cypv@mail.moj.gov.tw</text:span></text:span></text:a></text:p>
      <text:p text:style-name="P3"><text:span text:style-name="T3">E-Mail</text:span><text:span text:style-name="T2">主旨 : 廠商申請加工服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Helvetica" style:font-family-complex="Helvetic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晶月</meta:initial-creator>
    <dc:creator>cyp0709</dc:creator>
    <meta:editing-cycles>8</meta:editing-cycles>
    <meta:creation-date>2019-10-24T07:33:00</meta:creation-date>
    <dc:date>2020-11-12T00:45:00</dc:date>
    <meta:editing-duration>PT13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1" meta:word-count="51" meta:character-count="93" meta:non-whitespace-character-count="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