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思源黑體 TW1" svg:font-family="'思源黑體 TW'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193cm" fo:margin-left="-0.009cm" fo:margin-top="0cm" fo:margin-bottom="0cm" table:align="left" style:writing-mode="lr-tb"/>
    </style:style>
    <style:style style:name="表格1.A" style:family="table-column">
      <style:table-column-properties style:column-width="4.195cm"/>
    </style:style>
    <style:style style:name="表格1.B" style:family="table-column">
      <style:table-column-properties style:column-width="3.212cm"/>
    </style:style>
    <style:style style:name="表格1.C" style:family="table-column">
      <style:table-column-properties style:column-width="1.79cm"/>
    </style:style>
    <style:style style:name="表格1.D" style:family="table-column">
      <style:table-column-properties style:column-width="1.057cm"/>
    </style:style>
    <style:style style:name="表格1.E" style:family="table-column">
      <style:table-column-properties style:column-width="1.342cm"/>
    </style:style>
    <style:style style:name="表格1.F" style:family="table-column">
      <style:table-column-properties style:column-width="1.482cm"/>
    </style:style>
    <style:style style:name="表格1.G" style:family="table-column">
      <style:table-column-properties style:column-width="3.115cm"/>
    </style:style>
    <style:style style:name="表格1.1" style:family="table-row">
      <style:table-row-properties style:min-row-height="1.12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1.118cm" fo:keep-together="auto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E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1.113cm" fo:keep-together="auto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0.855cm" fo:keep-together="auto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1.598cm" fo:keep-together="auto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1.235cm" fo:keep-together="auto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4.39cm" fo:keep-together="auto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2.445cm" fo:keep-together="auto"/>
    </style:style>
    <style:style style:name="表格1.9" style:family="table-row">
      <style:table-row-properties style:min-row-height="1.215cm" fo:keep-together="auto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style:min-row-height="1.263cm" fo:keep-together="auto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style:min-row-height="3.39cm" fo:keep-together="auto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6.193cm" fo:margin-left="-0.009cm" fo:margin-top="0cm" fo:margin-bottom="0cm" table:align="left" style:writing-mode="lr-tb"/>
    </style:style>
    <style:style style:name="表格2.A" style:family="table-column">
      <style:table-column-properties style:column-width="4.106cm"/>
    </style:style>
    <style:style style:name="表格2.B" style:family="table-column">
      <style:table-column-properties style:column-width="3.298cm"/>
    </style:style>
    <style:style style:name="表格2.C" style:family="table-column">
      <style:table-column-properties style:column-width="1.79cm"/>
    </style:style>
    <style:style style:name="表格2.D" style:family="table-column">
      <style:table-column-properties style:column-width="1.057cm"/>
    </style:style>
    <style:style style:name="表格2.E" style:family="table-column">
      <style:table-column-properties style:column-width="1.342cm"/>
    </style:style>
    <style:style style:name="表格2.F" style:family="table-column">
      <style:table-column-properties style:column-width="1.482cm"/>
    </style:style>
    <style:style style:name="表格2.G" style:family="table-column">
      <style:table-column-properties style:column-width="3.117cm"/>
    </style:style>
    <style:style style:name="表格2.1" style:family="table-row">
      <style:table-row-properties style:min-row-height="1.12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2" style:family="table-row">
      <style:table-row-properties style:min-row-height="0.967cm" fo:keep-together="auto"/>
    </style:style>
    <style:style style:name="表格2.B2" style:family="table-cell">
      <style:table-cell-properties fo:padding-left="0.049cm" fo:padding-right="0.049cm" fo:padding-top="0cm" fo:padding-bottom="0cm" fo:border="0.5pt solid #000000"/>
    </style:style>
    <style:style style:name="表格2.E2" style:family="table-cell">
      <style:table-cell-properties fo:padding-left="0.049cm" fo:padding-right="0.049cm" fo:padding-top="0cm" fo:padding-bottom="0cm" fo:border="0.5pt solid #000000"/>
    </style:style>
    <style:style style:name="表格2.3" style:family="table-row">
      <style:table-row-properties style:min-row-height="0.907cm" fo:keep-together="auto"/>
    </style:style>
    <style:style style:name="表格2.B3" style:family="table-cell">
      <style:table-cell-properties fo:padding-left="0.049cm" fo:padding-right="0.049cm" fo:padding-top="0cm" fo:padding-bottom="0cm" fo:border="0.5pt solid #000000"/>
    </style:style>
    <style:style style:name="表格2.4" style:family="table-row">
      <style:table-row-properties style:min-row-height="1.072cm" fo:keep-together="auto"/>
    </style:style>
    <style:style style:name="表格2.B4" style:family="table-cell">
      <style:table-cell-properties fo:padding-left="0.049cm" fo:padding-right="0.049cm" fo:padding-top="0cm" fo:padding-bottom="0cm" fo:border="0.5pt solid #000000"/>
    </style:style>
    <style:style style:name="表格2.5" style:family="table-row">
      <style:table-row-properties style:min-row-height="1.235cm" fo:keep-together="auto"/>
    </style:style>
    <style:style style:name="表格2.B5" style:family="table-cell">
      <style:table-cell-properties fo:padding-left="0.049cm" fo:padding-right="0.049cm" fo:padding-top="0cm" fo:padding-bottom="0cm" fo:border="0.5pt solid #000000"/>
    </style:style>
    <style:style style:name="表格2.6" style:family="table-row">
      <style:table-row-properties style:min-row-height="0.898cm" fo:keep-together="auto"/>
    </style:style>
    <style:style style:name="表格2.B6" style:family="table-cell">
      <style:table-cell-properties fo:padding-left="0.049cm" fo:padding-right="0.049cm" fo:padding-top="0cm" fo:padding-bottom="0cm" fo:border="0.5pt solid #000000"/>
    </style:style>
    <style:style style:name="表格2.7" style:family="table-row">
      <style:table-row-properties style:min-row-height="2.434cm" fo:keep-together="auto"/>
    </style:style>
    <style:style style:name="表格2.B7" style:family="table-cell">
      <style:table-cell-properties fo:padding-left="0.049cm" fo:padding-right="0.049cm" fo:padding-top="0cm" fo:padding-bottom="0cm" fo:border="0.5pt solid #000000"/>
    </style:style>
    <style:style style:name="表格2.8" style:family="table-row">
      <style:table-row-properties style:min-row-height="2.704cm" fo:keep-together="auto"/>
    </style:style>
    <style:style style:name="表格2.A8" style:family="table-cell">
      <style:table-cell-properties fo:padding-left="0.049cm" fo:padding-right="0.049cm" fo:padding-top="0cm" fo:padding-bottom="0cm" fo:border="0.5pt solid #000000"/>
    </style:style>
    <style:style style:name="表格2.9" style:family="table-row">
      <style:table-row-properties style:min-row-height="1.314cm" fo:keep-together="auto"/>
    </style:style>
    <style:style style:name="表格2.B9" style:family="table-cell">
      <style:table-cell-properties fo:padding-left="0.049cm" fo:padding-right="0.049cm" fo:padding-top="0cm" fo:padding-bottom="0cm" fo:border="0.5pt solid #000000"/>
    </style:style>
    <style:style style:name="表格2.10" style:family="table-row">
      <style:table-row-properties style:min-row-height="1.263cm" fo:keep-together="auto"/>
    </style:style>
    <style:style style:name="表格2.B10" style:family="table-cell">
      <style:table-cell-properties fo:padding-left="0.049cm" fo:padding-right="0.049cm" fo:padding-top="0cm" fo:padding-bottom="0cm" fo:border="0.5pt solid #000000"/>
    </style:style>
    <style:style style:name="表格2.11" style:family="table-row">
      <style:table-row-properties style:min-row-height="2.581cm" fo:keep-together="auto"/>
    </style:style>
    <style:style style:name="表格2.B11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line-height="1.058cm"/>
      <style:text-properties style:font-name="標楷體" fo:font-size="16pt" style:font-name-asian="標楷體1" style:font-size-asian="16pt" style:font-size-complex="16pt"/>
    </style:style>
    <style:style style:name="P2" style:family="paragraph" style:parent-style-name="Standard">
      <style:paragraph-properties fo:line-height="1.058cm"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3" style:family="paragraph" style:parent-style-name="Standard">
      <style:paragraph-properties fo:line-height="0.988cm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706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1.058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635cm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847cm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776cm"/>
      <style:text-properties style:font-name="標楷體" fo:font-size="14pt" fo:letter-spacing="-0.035cm" style:font-name-asian="標楷體1" style:font-size-asian="14pt" style:font-size-complex="14pt"/>
    </style:style>
    <style:style style:name="P12" style:family="paragraph" style:parent-style-name="Standard">
      <style:paragraph-properties fo:line-height="0.847cm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3" style:family="paragraph" style:parent-style-name="Standard">
      <style:text-properties style:font-name="標楷體" style:font-name-asian="標楷體1"/>
    </style:style>
    <style:style style:name="P14" style:family="paragraph" style:parent-style-name="Standard">
      <style:paragraph-properties fo:line-height="0.706cm" fo:text-align="end" style:justify-single-word="false"/>
      <style:text-properties style:font-name="標楷體" style:font-name-asian="標楷體1"/>
    </style:style>
    <style:style style:name="P15" style:family="paragraph" style:parent-style-name="Standard">
      <style:paragraph-properties fo:line-height="1.058cm"/>
    </style:style>
    <style:style style:name="P16" style:family="paragraph" style:parent-style-name="Standard">
      <style:paragraph-properties fo:line-height="0.776cm"/>
    </style:style>
    <style:style style:name="P17" style:family="paragraph" style:parent-style-name="Standard">
      <style:paragraph-properties fo:line-height="0.635cm"/>
    </style:style>
    <style:style style:name="P18" style:family="paragraph" style:parent-style-name="Standard">
      <style:paragraph-properties fo:line-height="200%"/>
    </style:style>
    <style:style style:name="P19" style:family="paragraph" style:parent-style-name="Standard">
      <style:paragraph-properties fo:line-height="0.071cm"/>
    </style:style>
    <style:style style:name="P20" style:family="paragraph" style:parent-style-name="Standard">
      <style:paragraph-properties fo:margin-left="2.963cm" fo:margin-right="0cm" fo:line-height="1.058cm" fo:text-indent="-2.963cm" style:auto-text-indent="false"/>
    </style:style>
    <style:style style:name="P21" style:family="paragraph" style:parent-style-name="Standard">
      <style:paragraph-properties fo:margin-left="3.337cm" fo:margin-right="0cm" fo:line-height="1.058cm" fo:text-align="center" style:justify-single-word="false" fo:text-indent="-3.337cm" style:auto-text-indent="false"/>
      <style:text-properties style:font-name="標楷體" fo:font-size="15.5pt" fo:letter-spacing="-0.035cm" fo:font-weight="bold" style:font-name-asian="標楷體1" style:font-size-asian="15.5pt" style:font-weight-asian="bold" style:font-size-complex="15.5pt"/>
    </style:style>
    <style:style style:name="P22" style:family="paragraph" style:parent-style-name="Standard">
      <style:paragraph-properties fo:margin-left="0cm" fo:margin-right="0cm" fo:line-height="0.635cm" fo:text-indent="1.058cm" style:auto-text-indent="false"/>
      <style:text-properties style:font-name="標楷體" fo:font-size="14pt" fo:letter-spacing="-0.035cm" style:font-name-asian="標楷體1" style:font-size-asian="14pt" style:font-size-complex="14pt"/>
    </style:style>
    <style:style style:name="P23" style:family="paragraph" style:parent-style-name="Standard" style:master-page-name="Standard">
      <style:paragraph-properties fo:margin-left="3.337cm" fo:margin-right="0cm" fo:line-height="1.058cm" fo:text-align="center" style:justify-single-word="false" fo:text-indent="-3.337cm" style:auto-text-indent="false" style:page-number="auto"/>
      <style:text-properties style:font-name="標楷體" fo:font-size="15.5pt" fo:letter-spacing="-0.035cm" fo:font-weight="bold" style:font-name-asian="標楷體1" style:font-size-asian="15.5pt" style:font-weight-asian="bold" style:font-size-complex="15.5pt"/>
    </style:style>
    <style:style style:name="P24" style:family="paragraph" style:parent-style-name="Standard">
      <style:paragraph-properties fo:margin-left="3.337cm" fo:margin-right="0cm" fo:line-height="1.058cm" fo:text-align="center" style:justify-single-word="false" fo:text-indent="-3.337cm" style:auto-text-indent="false"/>
      <style:text-properties style:font-name="標楷體" fo:font-size="15.5pt" fo:letter-spacing="-0.035cm" fo:font-weight="bold" style:font-name-asian="標楷體1" style:font-size-asian="15.5pt" style:font-weight-asian="bold" style:font-size-complex="15.5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weight="bold" style:font-name-asian="標楷體1" style:font-weight-asian="bold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fo:letter-spacing="-0.035cm" style:font-name-asian="標楷體1" style:font-size-asian="14pt" style:font-size-complex="14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letter-spacing="-0.035cm" fo:font-weight="bold" style:font-name-asian="標楷體1" style:font-weight-asian="bold"/>
    </style:style>
    <style:style style:name="T7" style:family="text">
      <style:text-properties style:font-name="Wingdings 2" fo:font-size="14pt" fo:letter-spacing="-0.035cm" style:font-name-asian="Wingdings 21" style:font-size-asian="14pt" style:font-name-complex="Wingdings 21" style:font-size-complex="14pt"/>
    </style:style>
    <style:style style:name="T8" style:family="text">
      <style:text-properties fo:color="#ff0000"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法務部矯正署嘉義監獄「真如禪寺釋了空無雲和尚」獎助學金申請表</text:p>
      <text:p text:style-name="P20"><text:span text:style-name="T1"><text:s text:c="24"/>申請日期： <text:s text:c="2"/>年 <text:s text:c="2"/>月 <text:s text:c="2"/>日 <text:s text:c="9"/>【</text:span><text:span text:style-name="T2">大專以上專用</text:span><text:span text:style-name="T1">】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5">申請人子女姓名</text:p>
          </table:table-cell>
          <table:table-cell table:style-name="表格1.A1" table:number-columns-spanned="6" office:value-type="string">
            <text:p text:style-name="P14">（限一人使用一張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出生年月日</text:p>
          </table:table-cell>
          <table:table-cell table:style-name="表格1.B2" office:value-type="string">
            <text:p text:style-name="P1"/>
          </table:table-cell>
          <table:table-cell table:style-name="表格1.A1" table:number-columns-spanned="2" office:value-type="string">
            <text:p text:style-name="P6">身分證字號</text:p>
          </table:table-cell>
          <table:covered-table-cell/>
          <table:table-cell table:style-name="表格1.E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戶籍地址</text:p>
          </table:table-cell>
          <table:table-cell table:style-name="表格1.B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居住地址</text:p>
          </table:table-cell>
          <table:table-cell table:style-name="表格1.B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學校名稱</text:p>
            <text:p text:style-name="P13">（就讀、申請入學） </text:p>
          </table:table-cell>
          <table:table-cell table:style-name="表格1.B5" office:value-type="string">
            <text:p text:style-name="P1"/>
          </table:table-cell>
          <table:table-cell table:style-name="表格1.A1" office:value-type="string">
            <text:p text:style-name="P5">科（系）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6">年級</text:p>
          </table:table-cell>
          <table:table-cell table:style-name="表格1.A1" office:value-type="string">
            <text:p text:style-name="P2"/>
          </table:table-cell>
        </table:table-row>
        <table:table-row table:style-name="表格1.6">
          <table:table-cell table:style-name="表格1.A1" office:value-type="string">
            <text:p text:style-name="P6">學校地址</text:p>
          </table:table-cell>
          <table:table-cell table:style-name="表格1.B6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附缴證件</text:p>
          </table:table-cell>
          <table:table-cell table:style-name="表格1.B7" table:number-columns-spanned="6" office:value-type="string">
            <text:p text:style-name="P16"><text:span text:style-name="T5">1.□</text:span><text:span text:style-name="T3">學生證影本（正反面）或 </text:span><text:span text:style-name="T5">□</text:span><text:span text:style-name="T3">相關入學證明影本</text:span></text:p>
            <text:p text:style-name="P16"><text:span text:style-name="T5">2.□</text:span><text:span text:style-name="T3">最近一期學習成績單影本(</text:span><text:span text:style-name="T4">需有整學期成績分數)</text:span></text:p>
            <text:p text:style-name="P11"><text:s text:c="7"/>□平均分數：╴╴╴╴分</text:p>
            <text:p text:style-name="P11"><text:s text:c="7"/>□等第成績：╴╴╴╴</text:p>
            <text:p text:style-name="P11"><text:s text:c="7"/>□等第績分：╴╴╴╴分</text:p>
            <text:p text:style-name="P16"><text:span text:style-name="T5">3.□</text:span><text:span text:style-name="T3">戶籍謄本或戶口名簿影本</text:span></text:p>
            <text:p text:style-name="P16"><text:span text:style-name="T5">4.□</text:span><text:span text:style-name="T3">被補助人的郵局或銀行存摺正面影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7" office:value-type="string">
            <text:p text:style-name="P15"><text:span text:style-name="T3">申請人</text:span><text:span text:style-name="T6">（收容人單位、刑號、姓名）</text:span><text:span text:style-name="T3">：</text:span><text:span text:style-name="T5"> <text:s text:c="6"/>　　　　　　 <text:s text:c="2"/></text:span><text:span text:style-name="T3">簽名蓋章</text:span></text:p>
            <text:p text:style-name="P15"><text:span text:style-name="T3">申請人子女：</text:span><text:span text:style-name="T5"> <text:s text:c="22"/>　　　　　　 <text:s/></text:span><text:span text:style-name="T3">簽名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8">申請單位</text:p>
            <text:p text:style-name="P9">（教區、場舍別）</text:p>
          </table:table-cell>
          <table:table-cell table:style-name="表格1.B9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6">審查結果</text:p>
          </table:table-cell>
          <table:table-cell table:style-name="表格1.B10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6">備註</text:p>
          </table:table-cell>
          <table:table-cell table:style-name="表格1.B11" table:number-columns-spanned="6" office:value-type="string">
            <text:p text:style-name="P10">受 款 人： <text:s text:c="13"/>與申請人關係：</text:p>
            <text:p text:style-name="P10">電 <text:s text:c="3"/>話：</text:p>
            <text:p text:style-name="P10">聯絡方式：</text:p>
            <text:p text:style-name="P12">※本申請表需與繳附證件一併繳交，逾期不受理補件。 <text:s text:c="16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1"><text:soft-page-break/>法務部矯正署嘉義監獄「真如禪寺釋了空無雲和尚」獎助學金申請表</text:p>
      <text:p text:style-name="P20"><text:span text:style-name="T1"><text:s text:c="24"/>申請日期： <text:s text:c="2"/>年 <text:s text:c="2"/>月 <text:s text:c="2"/>日 <text:s/></text:span><text:bookmark text:name="_GoBack"/><text:span text:style-name="T1">【</text:span><text:span text:style-name="T2">國小、國中、高中專用</text:span><text:span text:style-name="T1">】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5">申請人子女姓名</text:p>
          </table:table-cell>
          <table:table-cell table:style-name="表格2.A1" table:number-columns-spanned="6" office:value-type="string">
            <text:p text:style-name="P14">（限一人使用一張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6">出生年月日</text:p>
          </table:table-cell>
          <table:table-cell table:style-name="表格2.B2" office:value-type="string">
            <text:p text:style-name="P1"/>
          </table:table-cell>
          <table:table-cell table:style-name="表格2.A1" table:number-columns-spanned="2" office:value-type="string">
            <text:p text:style-name="P6">身分證字號</text:p>
          </table:table-cell>
          <table:covered-table-cell/>
          <table:table-cell table:style-name="表格2.E2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6">戶籍地址</text:p>
          </table:table-cell>
          <table:table-cell table:style-name="表格2.B3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6">居住地址</text:p>
          </table:table-cell>
          <table:table-cell table:style-name="表格2.B4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7">學校名稱</text:p>
            <text:p text:style-name="P13">（就讀、申請入學） </text:p>
          </table:table-cell>
          <table:table-cell table:style-name="表格2.B5" office:value-type="string">
            <text:p text:style-name="P1"/>
          </table:table-cell>
          <table:table-cell table:style-name="表格2.A1" office:value-type="string">
            <text:p text:style-name="P5">科（系）</text:p>
          </table:table-cell>
          <table:table-cell table:style-name="表格2.A1" table:number-columns-spanned="2" office:value-type="string">
            <text:p text:style-name="P2"/>
          </table:table-cell>
          <table:covered-table-cell/>
          <table:table-cell table:style-name="表格2.A1" office:value-type="string">
            <text:p text:style-name="P6">年級</text:p>
          </table:table-cell>
          <table:table-cell table:style-name="表格2.A1" office:value-type="string">
            <text:p text:style-name="P2"/>
          </table:table-cell>
        </table:table-row>
        <table:table-row table:style-name="表格2.6">
          <table:table-cell table:style-name="表格2.A1" office:value-type="string">
            <text:p text:style-name="P6">學校地址</text:p>
          </table:table-cell>
          <table:table-cell table:style-name="表格2.B6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6">附缴證件</text:p>
          </table:table-cell>
          <table:table-cell table:style-name="表格2.B7" table:number-columns-spanned="6" office:value-type="string">
            <text:p text:style-name="P16"><text:span text:style-name="T5">1.□</text:span><text:span text:style-name="T3">學生證影本（正反面）或</text:span><text:span text:style-name="T5"> □</text:span><text:span text:style-name="T3">相關入學證明影本</text:span></text:p>
            <text:p text:style-name="P16"><text:span text:style-name="T5">2.□</text:span><text:span text:style-name="T3">最近一期學習成績單影本(</text:span><text:span text:style-name="T4">需有整學期成績分數)</text:span></text:p>
            <text:p text:style-name="P17"><text:span text:style-name="T4"><text:s text:c="3"/></text:span><text:span text:style-name="T7"></text:span><text:span text:style-name="T4">平均成績：╴╴╴╴分 <text:s text:c="2"/></text:span><text:span text:style-name="T7"></text:span><text:span text:style-name="T4">缺曠課：╴╴╴╴╴日</text:span></text:p>
            <text:p text:style-name="P17"><text:span text:style-name="T5"><text:s text:c="2"/>□</text:span><text:span text:style-name="T8">才藝競賽獲獎證明文件</text:span></text:p>
            <text:p text:style-name="P17"><text:span text:style-name="T4"><text:s text:c="3"/></text:span><text:span text:style-name="T5">□</text:span><text:span text:style-name="T4">當學期無缺曠課達5日以上之證明（成績單內未記載者需</text:span></text:p>
            <text:p text:style-name="P22">另附證明；學期成績單已有註記上述證明者免附）</text:p>
            <text:p text:style-name="P16"><text:span text:style-name="T5">3.□</text:span><text:span text:style-name="T3">戶籍謄本或戶口名簿影本</text:span></text:p>
            <text:p text:style-name="P16"><text:span text:style-name="T5">4.□</text:span><text:span text:style-name="T3">被補助人的郵局或銀行存摺正面影本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7" office:value-type="string">
            <text:p text:style-name="P18"><text:span text:style-name="T3">申請人</text:span><text:span text:style-name="T6">（收容人單位、刑號、姓名）</text:span><text:span text:style-name="T3">：</text:span><text:span text:style-name="T5"> <text:s text:c="6"/>　　　　　　 <text:s text:c="2"/></text:span><text:span text:style-name="T3">簽名蓋章</text:span></text:p>
            <text:p text:style-name="P18"><text:span text:style-name="T3">申請人子女：</text:span><text:span text:style-name="T5"> <text:s text:c="22"/>　　　　　　　</text:span><text:span text:style-name="T3">簽名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office:value-type="string">
            <text:p text:style-name="P8">申請單位</text:p>
            <text:p text:style-name="P9">（教區、場舍別）</text:p>
          </table:table-cell>
          <table:table-cell table:style-name="表格2.B9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6">審查結果</text:p>
          </table:table-cell>
          <table:table-cell table:style-name="表格2.B10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6">備註</text:p>
          </table:table-cell>
          <table:table-cell table:style-name="表格2.B11" table:number-columns-spanned="6" office:value-type="string">
            <text:p text:style-name="P4">受 款 人： <text:s text:c="13"/>與申請人關係：</text:p>
            <text:p text:style-name="P4">電 <text:s text:c="3"/>話：</text:p>
            <text:p text:style-name="P4">聯絡方式：</text:p>
            <text:p text:style-name="P4">※本申請表需與繳附證件一併繳交，逾期不受理補件。 <text:s text:c="16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思源黑體 TW1" svg:font-family="'思源黑體 TW'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矯正署彰化監獄「真如禪寺了空法師獎助學金」設置措施</dc:title>
    <meta:initial-creator>02001</meta:initial-creator>
    <meta:editing-cycles>8</meta:editing-cycles>
    <meta:print-date>2020-08-11T11:08:07.667000000</meta:print-date>
    <meta:creation-date>2020-08-11T02:37:00</meta:creation-date>
    <dc:date>2020-08-11T11:09:32.469000000</dc:date>
    <meta:editing-duration>PT12M12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2" meta:paragraph-count="63" meta:word-count="645" meta:character-count="958" meta:non-whitespace-character-count="677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